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Coevorderweg 33a in Slagharen, het plaatsen van tijdelijke woonruimte voor begeleid wonen, zorg-crisisopvang (15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Coevorderweg 33a in Slaghare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plaatsen van tijdelijke woonruimte voor begeleid wonen, zorg-crisisopvang (15 jaar)</text:p>
              </text:list-item>
              <text:list-item text:style-override="id1-3-2-1-1-3-4">
                <text:number>-</text:number>
                <text:p text:style-name="al">OLO-nummer: 7751129</text:p>
              </text:list-item>
              <text:list-item text:style-override="id1-3-2-1-1-3-5">
                <text:number>-</text:number>
                <text:p text:style-name="al">Zaaknummer: V2023-0444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6 december 2023</text:p>
              </text:list-item>
              <text:list-item text:style-override="id1-3-2-1-1-3-8">
                <text:number>-</text:number>
                <text:p text:style-name="al">Publicatiedatum: 8 november 2023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6956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56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56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0444-01</meta:user-defined>
    <meta:user-defined meta:name="DCTERMS.abstract">Verlenging beslistermijn omgevingsvergunning: Coevorderweg 33a in Slagharen, het plaatsen van tijdelijke woonruimte voor begeleid wonen, zorg-crisisopvang (15 jaar)</meta:user-defined>
    <dc:language>nl</dc:language>
    <meta:user-defined meta:name="OVERHEIDop.locatietype/OVERHEIDop.gebiedsmarkering">Adres</meta:user-defined>
    <meta:user-defined meta:name="DC.title">Verlenging beslistermijn omgevingsvergunning: Coevorderweg 33a in Slagharen, het plaatsen van tijdelijke woonruimte voor begeleid wonen, zorg-crisisopvang (15 jaar)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9563</meta:user-defined>
    <meta:user-defined meta:name="OVERHEIDop.GmbID/DC.identifier">gmb-2023-469563</meta:user-defined>
    <meta:user-defined meta:name="OVERHEIDop.versieInformatie"/>
  </office:meta>
</office:document-meta>
</file>