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uitbreiden van Festivaals Blok D1B, Koningin Julianaplein te Vaals, kadastraal bekend gemeente Vaals, sectie A, nummer 11018</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Aanvraag voor een Omgevingsvergunning ontvangen. De vergunning is aangevraagd voor uitbreiden van Festivaals Blok D1B op locatie Koningin Julianaplein te Vaals, kadastraal bekend gemeente Vaals, sectie A, nummer 11018.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et bouwen van een bouwwerk</text:p>
              </text:list-item>
              <text:list-item text:style-override="id1-3-2-1-1-2-3">
                <text:number>•</text:number>
                <text:p text:style-name="al">handelen in strijd met de ruimtelijke regels</text:p>
              </text:list-item>
            </text:list>
            <text:p text:style-name="common-al">De aanvraag is geregistreerd onder zaaknummer Z2023-00000233.</text:p>
            <text:p text:style-name="common-al">
            <text:span text:style-name="nadrukvet">Waarom publiceert de gemeente Vaals</text:span>
            <text:span text:style-name="nadrukvet"> dit bericht?</text:span>
          </text:p>
            <text:p text:style-name="common-al">Met dit bericht laat de gemeente Vaals u weten dat er misschien iets verandert in uw omgeving. Dan kunt u op tijd reageren als u het hier niet mee eens bent.</text:p>
            <text:p text:style-name="common-al">
            <text:span text:style-name="nadrukvet">Wanneer neemt de gemeente Vaals een besluit over de aanvraag van de vergunning?</text:span>
          </text:p>
            <text:p text:style-name="common-al">De gemeente Vaals heeft de aanvraag voor een vergunning ontvangen op 31 oktober 2023. De gemeente Vaals neemt daarover op 26 december 2023 een besluit. Als de vergunning wordt verleend, publiceert de gemeente Vaals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Voor meer informatie kunt u contact opnemen via omgevingsvergunningen@vaals.nl of telefoonnummer 043-306856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469560</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560</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560</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233</meta:user-defined>
    <meta:user-defined meta:name="DCTERMS.abstract">Betreft: Aanvraag op locatie Koningin Julianaplein te Vaals, kadastraal bekend gemeente Vaals, sectie A, nummer 11018</meta:user-defined>
    <dc:language>nl</dc:language>
    <meta:user-defined meta:name="OVERHEIDop.locatietype/OVERHEIDop.gebiedsmarkering">Punt</meta:user-defined>
    <meta:user-defined meta:name="DC.title">Aanvraag vergunning voor uitbreiden van Festivaals Blok D1B, Koningin Julianaplein te Vaals, kadastraal bekend gemeente Vaals, sectie A, nummer 11018</meta:user-defined>
    <meta:user-defined meta:name="DCTERMS.W3CDTF/DCTERMS.available">2023-11-03</meta:user-defined>
    <meta:user-defined meta:name="DCTERMS.W3CDTF/OVERHEIDop.jaargang">2023</meta:user-defined>
    <meta:user-defined meta:name="OVERHEIDop.publicationIssue">469560</meta:user-defined>
    <meta:user-defined meta:name="OVERHEIDop.GmbID/DC.identifier">gmb-2023-469560</meta:user-defined>
    <meta:user-defined meta:name="OVERHEIDop.versieInformatie"/>
  </office:meta>
</office:document-meta>
</file>