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straat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bben wij een aanvraag ontvangen voor het vervangen van de garagedeur door een kozijn op de locatie Tuinstraat 16 in Holten. De aanvraag is geregistreerd onder zaaknummer 1742-HZ_WABO-23147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uinstraat 16 in Holten, het vervangen van de garagedeur door een kozij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Tuinstraat 16 in Hol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56</meta:user-defined>
    <meta:user-defined meta:name="OVERHEIDop.GmbID/DC.identifier">gmb-2023-46956</meta:user-defined>
    <meta:user-defined meta:name="OVERHEIDop.versieInformatie"/>
  </office:meta>
</office:document-meta>
</file>