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edlersestraat 7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Philadelphia Park Bredelaar. Het besluit is verleend:</text:p>
            <text:p text:style-name="common-al">
            <text:span text:style-name="nadrukvet">Locatie: </text:span>Breedlersestraat 7, 6662NP Elst</text:p>
            <text:p text:style-name="common-al">
            <text:span text:style-name="nadrukvet">Zaaknummer: </text:span>Z2023-00000875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in gebruik nemen of gebruiken van een bouwwerk met het oog op de brandveilig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55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75</meta:user-defined>
    <meta:user-defined meta:name="DCTERMS.abstract">Betreft: Philadelphia Park Bredelaar op locatie Breedlersestraat 7, 6662NP Elst, vergunning verleend op 31 oktober 2023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reedlersestraat 7, 6662NP Elst</meta:user-defined>
    <meta:user-defined meta:name="OVERHEIDop.datumEindeReactietermijn">2023-12-15</meta:user-defined>
    <meta:user-defined meta:name="OVERHEIDop.terinzageleggingBG">https://jeleefomgeving.nl/inzien/809032375/03ee1787-7896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58</meta:user-defined>
    <meta:user-defined meta:name="OVERHEIDop.GmbID/DC.identifier">gmb-2023-469558</meta:user-defined>
    <meta:user-defined meta:name="OVERHEIDop.versieInformatie"/>
  </office:meta>
</office:document-meta>
</file>