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demenergieplan Noordelijke Spoorzone</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0 oktober 2023,</text:p>
            <text:p text:style-name="al">Gezien het voorstel met reg.nr. 15450970</text:p>
            <text:p text:style-name="al">Besluit vast te stellen</text:p>
            <text:p text:style-name="al">Het Bodemenergieplan Noordelijke Spoorzone</text:p>
            <text:p text:style-name="al"/>
            <text:p text:style-name="al">In het Bodemenergieplan Noordelijke Spoorzone zijn de volgende gebruiksregels opgenomen:</text:p>
          </text:section>
        </text:section>
        <text:section text:name="regeling-tekst_id1-3-2-2" text:style-name="regeling-tekst">
          <text:section text:name="hoofdstuk_id1-3-2-2-1" text:style-name="hoofdstuk">
            <text:p text:style-name="hoofdstuk_kop"><text:span text:style-name="label"/> <text:span text:style-name="nr"/> GEBRUIKSREGELS OPEN BODEMENERGIESYSTEMEN </text:p>
            <text:section text:name="artikel_id1-3-2-2-1-2" text:style-name="artikel">
              <text:p text:style-name="artikel_kop_titel"><text:span text:style-name="artikel_kop_label"/> <text:span text:style-name="artikel_kop_nr"/> </text:p>
              <text:p text:style-name="al">Voor het realiseren en het in werking hebben van een open bodemenergiesysteem binnen de grenzen van het plangebied gelden de volgende locatie specifieke regels: </text:p>
              <text:list text:style-name="id1-3-2-2-1-2-3">
                <text:list-item text:style-override="id1-3-2-2-1-2-3-1">
                  <text:number>1.</text:number>
                  <text:p text:style-name="al">Het open bodemenergiesysteem moet worden uitgevoerd als een doubletsysteem in het eerste watervoerende pakket (tot 80 m-mv). </text:p>
                </text:list-item>
                <text:list-item text:style-override="id1-3-2-2-1-2-3-2">
                  <text:number>2.</text:number>
                  <text:p text:style-name="al">Open bodemenergiesystemen uitgevoerd als recirculatiesystemen of monobron zijn niet toegestaan. </text:p>
                </text:list-item>
                <text:list-item text:style-override="id1-3-2-2-1-2-3-3">
                  <text:number>3.</text:number>
                  <text:p text:style-name="al">De warme en koude bron(nen) van een open bodemenergiesysteem moeten respectievelijk binnen de aangegeven warme (rode) en koude (blauwe) zones gepositioneerd worden. </text:p>
                </text:list-item>
                <text:list-item text:style-override="id1-3-2-2-1-2-3-4">
                  <text:number>4.</text:number>
                  <text:p text:style-name="al">Indien het redelijkerwijs niet mogelijk is om aan alle gebruiksregels te voldoen, kan afgeweken worden van de gebruiksregels. Een onderbouwing van de afwijking moet, samen met een schriftelijke goedkeuring van de gemeente, bij de vergunningaanvraag Waterwet gevoegd worden en ter goedkeuring aan de provincie worden voorgelegd. </text:p>
                </text:list-item>
              </text:list>
              <text:p text:style-name="al">Voor het realiseren en het in werking hebben van een open bodemenergiesysteem binnen de grenzen van het projectgebied gelden aanvullend de volgende locatie specifieke regels: </text:p>
              <text:list text:style-name="id1-3-2-2-1-2-5">
                <text:list-item text:style-override="id1-3-2-2-1-2-5-1">
                  <text:number>5.</text:number>
                  <text:p text:style-name="al">De minimaal te plaatsen filterlengte bedraagt 20 m. </text:p>
                </text:list-item>
                <text:list-item text:style-override="id1-3-2-2-1-2-5-2">
                  <text:number>6.</text:number>
                  <text:p text:style-name="al">Voor de aanleg van een open bodemenergiesysteem moeten initiatiefnemers de voorwaarden in acht nemen. Het gaat hierbij specifiek om: </text:p>
                  <text:list text:style-name="id1-3-2-2-1-2-5-2-3">
                    <text:list-item text:style-override="id1-3-2-2-1-2-5-2-3-1">
                      <text:number>a.</text:number>
                      <text:p text:style-name="al">de maximale capaciteit (m³/uur) per deelgebied </text:p>
                    </text:list-item>
                    <text:list-item text:style-override="id1-3-2-2-1-2-5-2-3-2">
                      <text:number>b.</text:number>
                      <text:p text:style-name="al">de maximaal toegestane gemiddelde en maximale waterverplaatsing per seizoen (zomer/winter) per deelgebied </text:p>
                    </text:list-item>
                  </text:list>
                </text:list-item>
                <text:list-item text:style-override="id1-3-2-2-1-2-5-3">
                  <text:number>7.</text:number>
                  <text:p text:style-name="al">Het bodemenergiesysteem bereikt uiterlijk vijf jaar na de datum van ingebruikname een moment waarop de hoeveelheid koude die door het systeem aan de bodem is toegevoegd ten minste 100% en ten hoogte 115% bedraagt ten opzichte van de hoeveelheid warmte, die vanaf die datum door het systeem aan de bodem is toegevoegd. Het systeem herhaalt dit telkens uiterlijk vijf jaar na het laatste moment waarop die situatie werd bereikt. </text:p>
                </text:list-item>
                <text:list-item text:style-override="id1-3-2-2-1-2-5-4">
                  <text:number>8.</text:number>
                  <text:p text:style-name="al">De bronnen en het leidingwerk moeten gerealiseerd worden op eigen terrein, gedeeld terrein of, indien niet anders mogelijk, terrein van derden mits hiervoor goedkeuring is van de betreffende grondeigenaren. </text:p>
                </text:list-item>
              </text:list>
              <text:p text:style-name="al"/>
            </text:section>
            <text:p text:style-name="hoofdstuk_bottom"/>
          </text:section>
          <text:section text:name="hoofdstuk_id1-3-2-2-2" text:style-name="hoofdstuk">
            <text:p text:style-name="hoofdstuk_kop"><text:span text:style-name="label"/> <text:span text:style-name="nr"/> GEBRUIKSREGEL GESLOTEN BODEMENERGIESYSTEMEN </text:p>
            <text:section text:name="artikel_id1-3-2-2-2-2" text:style-name="artikel">
              <text:p text:style-name="artikel_kop_titel"><text:span text:style-name="artikel_kop_label"/> <text:span text:style-name="artikel_kop_nr"/> </text:p>
              <text:p text:style-name="al">Voor het realiseren en het in werking hebben van een gesloten bodemenergiesysteem binnen de </text:p>
              <text:p text:style-name="al">grenzen van het plangebied gelden de volgende locatie specifieke regels: </text:p>
              <text:list text:style-name="id1-3-2-2-2-2-4">
                <text:list-item text:style-override="id1-3-2-2-2-2-4-1">
                  <text:number>1.</text:number>
                  <text:p text:style-name="al">Nieuwe gesloten bodemenergiesystemen met verticale bodemwarmtewisselaars zijn niet toegestaan.</text:p>
                </text:list-item>
              </text:list>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gemeentesecretaris,</text:span></text:p>
            <text:p><text:span text:style-name="functie">drs. B. van der Ploeg</text:span></text:p>
            <text:p><text:span text:style-name="functie">De burgemeester, </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 </text:p>
          <text:p text:style-name="al">Bodemenergieplan Noordelijke Spoorzone in ’s-Hertogenbos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95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Waterwet]|[1.0:c:BWBR0025458&amp;g=2023-07-01</meta:user-defined>
    <meta:user-defined meta:name="OVERHEIDop.referentienummer">15450970</meta:user-defined>
    <meta:user-defined meta:name="DCTERMS.alternative">Bodemenergieplan Noordelijke Spoorzone</meta:user-defined>
    <dc:language>nl</dc:language>
    <meta:user-defined meta:name="OVERHEIDop.locatietype/OVERHEIDop.gebiedsmarkering">Gemeente</meta:user-defined>
    <meta:user-defined meta:name="DC.title">Bodemenergieplan Noordelijke Spoorzone</meta:user-defined>
    <meta:user-defined meta:name="DCTERMS.W3CDTF/DCTERMS.available">2023-11-03</meta:user-defined>
    <meta:user-defined meta:name="OVERHEIDop.externeBijlage">Bodemenergieplan Noordelijke Spoorzone|exb-2023-51664</meta:user-defined>
    <meta:user-defined meta:name="DCTERMS.W3CDTF/OVERHEIDop.jaargang">2023</meta:user-defined>
    <meta:user-defined meta:name="OVERHEIDop.publicationIssue">469557</meta:user-defined>
    <meta:user-defined meta:name="OVERHEIDop.betreftRegeling">CVDR702750_1</meta:user-defined>
    <meta:user-defined meta:name="xs:date/OVERHEIDop.startdatum">2023-11-04</meta:user-defined>
    <meta:user-defined meta:name="OVERHEIDop.GmbID/DC.identifier">gmb-2023-469557</meta:user-defined>
    <meta:user-defined meta:name="OVERHEIDop.versieInformatie"/>
  </office:meta>
</office:document-meta>
</file>