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6 bomen en terugplaatsen van 5 toekomstbestendige bomen, [WSL01K02316] Woensel K 2316 , Bisschopsmol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48</text:p>
            <text:p text:style-name="common-al">Omschrijving: kappen van 6 bomen en terugplaatsen van 5 toekomstbestendige bomen</text:p>
            <text:p text:style-name="common-al">Adres: [WSL01K02316] Woensel K 2316 , Bisschopsmolen ongenummerd</text:p>
            <text:p text:style-name="common-al">Soort aanvraag: Vellen van houtopstanden (kappen)</text:p>
            <text:p text:style-name="common-al">Besluit: Verleend</text:p>
            <text:p text:style-name="common-al">Besluitdatum: 31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948</meta:user-defined>
    <meta:user-defined meta:name="DCTERMS.abstract">kappen van 6 bomen en terugplaatsen van 5 toekomstbestendige bomen</meta:user-defined>
    <dc:language>nl</dc:language>
    <meta:user-defined meta:name="OVERHEIDop.locatietype/OVERHEIDop.gebiedsmarkering">Punt</meta:user-defined>
    <meta:user-defined meta:name="DC.title">Besluit op aanvraag reguliere omgevingsvergunning: kappen van 6 bomen en terugplaatsen van 5 toekomstbestendige bomen, [WSL01K02316] Woensel K 2316 , Bisschopsmolen ongenummer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55</meta:user-defined>
    <meta:user-defined meta:name="OVERHEIDop.GmbID/DC.identifier">gmb-2023-46955</meta:user-defined>
    <meta:user-defined meta:name="OVERHEIDop.versieInformatie"/>
  </office:meta>
</office:document-meta>
</file>