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onton 9 en 11, 5473 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november 2023</text:p>
            <text:p text:style-name="common-al">het bouwen van een tweekapp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954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4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9</meta:user-defined>
    <meta:user-defined meta:name="DCTERMS.abstract">Datum ontvangst:1 novem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De Bonton 9 en 11, 5473 JZ Heeswijk-Dinthe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549</meta:user-defined>
    <meta:user-defined meta:name="OVERHEIDop.GmbID/DC.identifier">gmb-2023-469549</meta:user-defined>
    <meta:user-defined meta:name="OVERHEIDop.versieInformatie"/>
  </office:meta>
</office:document-meta>
</file>