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ijss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bben wij een aanvraag ontvangen voor een evenementenvergunning op de locatie Rijssen Centrum. De aanvraag is geregistreerd onder zaaknummer 1742-EVN-2314695. De aanvraag betreft het organiseren van de Avondwandelvierdaagse in Rijssen van 6 t/m 9 jun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5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Rijssen Centrum, het organiseren van de Avondwandelvierdaagse in Rijssen van 6 t/m 9 juni 2023</meta:user-defined>
    <dc:language>nl</dc:language>
    <meta:user-defined meta:name="OVERHEIDop.locatietype/OVERHEIDop.gebiedsmarkering">Punt</meta:user-defined>
    <meta:user-defined meta:name="DC.title">Kennisgeving ontvangst aanvraag evenementenvergunning Rijssen Centr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954</meta:user-defined>
    <meta:user-defined meta:name="OVERHEIDop.GmbID/DC.identifier">gmb-2023-46954</meta:user-defined>
    <meta:user-defined meta:name="OVERHEIDop.versieInformatie"/>
  </office:meta>
</office:document-meta>
</file>