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pand, Lageweg 2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eg 28, Burgum</text:p>
            <text:p text:style-name="common-al">Olo: 7946217</text:p>
            <text:p text:style-name="common-al">het verbouwen van een pand</text:p>
            <text:p text:style-name="common-al">Datum ontvangst: 0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95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pand, Lageweg 28, Burg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536</meta:user-defined>
    <meta:user-defined meta:name="OVERHEIDop.GmbID/DC.identifier">gmb-2023-469536</meta:user-defined>
    <meta:user-defined meta:name="OVERHEIDop.versieInformatie"/>
  </office:meta>
</office:document-meta>
</file>