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1-3">
      <text:list-level-style-bullet text:bullet-char="-" text:level="1">
        <style:list-level-properties text:min-label-width="10mm"/>
      </text:list-level-style-bullet>
    </text:list-style>
    <text:list-style style:name="id1-3-2-4-3-1-3-1-3-1">
      <text:list-level-style-bullet text:bullet-char="-" text:level="1">
        <style:list-level-properties text:min-label-width="10mm"/>
      </text:list-level-style-bullet>
    </text:list-style>
    <text:list-style style:name="id1-3-2-4-3-1-3-1-3-2">
      <text:list-level-style-bullet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1-3">
      <text:list-level-style-bullet text:bullet-char="-" text:level="1">
        <style:list-level-properties text:min-label-width="10mm"/>
      </text:list-level-style-bullet>
    </text:list-style>
    <text:list-style style:name="id1-3-2-4-3-2-3-1-3-1">
      <text:list-level-style-bullet text:bullet-char="-" text:level="1">
        <style:list-level-properties text:min-label-width="10mm"/>
      </text:list-level-style-bullet>
    </text:list-style>
    <text:list-style style:name="id1-3-2-4-3-2-3-1-3-2">
      <text:list-level-style-bullet text:bullet-char="-" text:level="1">
        <style:list-level-properties text:min-label-width="10mm"/>
      </text:list-level-style-bullet>
    </text:list-style>
    <text:list-style style:name="id1-3-2-4-3-2-3-1-3-3">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2-3">
      <text:list-level-style-bullet text:bullet-char="-" text:level="1">
        <style:list-level-properties text:min-label-width="10mm"/>
      </text:list-level-style-bullet>
    </text:list-style>
    <text:list-style style:name="id1-3-2-4-3-2-3-2-3-1">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3-3">
      <text:list-level-style-bullet text:bullet-char="-" text:level="1">
        <style:list-level-properties text:min-label-width="10mm"/>
      </text:list-level-style-bullet>
    </text:list-style>
    <text:list-style style:name="id1-3-2-4-3-2-3-3-3-1">
      <text:list-level-style-bullet text:bullet-char="-" text:level="1">
        <style:list-level-properties text:min-label-width="10mm"/>
      </text:list-level-style-bullet>
    </text:list-style>
    <text:list-style style:name="id1-3-2-4-3-2-3-3-3-2">
      <text:list-level-style-bullet text:bullet-char="-" text:level="1">
        <style:list-level-properties text:min-label-width="10mm"/>
      </text:list-level-style-bullet>
    </text:list-style>
    <text:list-style style:name="id1-3-2-4-3-2-3-3-3-3">
      <text:list-level-style-bullet text:bullet-char="-" text:level="1">
        <style:list-level-properties text:min-label-width="10mm"/>
      </text:list-level-style-bullet>
    </text:list-style>
    <text:list-style style:name="id1-3-2-4-3-2-3-3-3-4">
      <text:list-level-style-bullet text:bullet-char="-" text:level="1">
        <style:list-level-properties text:min-label-width="10mm"/>
      </text:list-level-style-bullet>
    </text:list-style>
    <text:list-style style:name="id1-3-2-4-3-2-3-3-3-5">
      <text:list-level-style-bullet text:bullet-char="-" text:level="1">
        <style:list-level-properties text:min-label-width="10mm"/>
      </text:list-level-style-bullet>
    </text:list-style>
    <text:list-style style:name="id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1-3">
      <text:list-level-style-bullet text:bullet-char="-" text:level="1">
        <style:list-level-properties text:min-label-width="10mm"/>
      </text:list-level-style-bullet>
    </text:list-style>
    <text:list-style style:name="id1-3-2-4-4-2-3-1-3-1">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5 september 2023;</text:p>
            <text:p text:style-name="al"/>
            <text:p text:style-name="al">gezien het advies van de commissie van 28 september 2023;</text:p>
            <text:p text:style-name="al"/>
            <text:p text:style-name="al">gelet op de artikelen 18.20, tweede lid en 18.23, eerste lid, aanhef en onder a van de Omgevingswet en artikel 149 van de Gemeentewet;</text:p>
            <text:p text:style-name="al"/>
            <text:p text:style-name="al"/>
            <text:p text:style-name="al">BESLUIT </text:p>
            <text:p text:style-name="al">vast te stellen <text:span text:style-name="nadrukvet">de Verordening uitvoering en handhaving omgevingsrecht</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text:number>
                  <text:p text:style-name="al">wet: Omgevingswet</text:p>
                </text:list-item>
                <text:list-item text:style-override="id1-3-2-2-1-2-3">
                  <text:number>-</text:number>
                  <text:p text:style-name="al">betrokken wetten: Omgevingswet en Wet Milieubeheer, voor zover paragraaf 18.3.3 van de Omgevingswet van overeenkomstige toepassing is verklaard;</text:p>
                </text:list-item>
                <text:list-item text:style-override="id1-3-2-2-1-2-4">
                  <text:number>-</text:number>
                  <text:p text:style-name="al">kwaliteitscriteria: de in de landelijke samenwerking tussen bevoegde gezagen ontwikkelde en beschikbaar gestelde vigerende kwaliteitscriteria inzake de beschikbaarheid en deskundigheid van organisaties die met de kwaliteit van de uitvoering en handhaving van de betrokken wetten zijn belast;</text:p>
                </text:list-item>
                <text:list-item text:style-override="id1-3-2-2-1-2-5">
                  <text:number>-</text:number>
                  <text:p text:style-name="al">basistaken en plustaken: taken waarvan de uitvoering bij wet of in opdracht van burgemeester en wethouders is opgedragen aan de Omgevingsdienst Midden en West Brabant;</text:p>
                </text:list-item>
                <text:list-item text:style-override="id1-3-2-2-1-2-6">
                  <text:number>-</text:number>
                  <text:p text:style-name="al">thuistaken: taken die worden uitgevoerd door burgemeester en wethouders;</text:p>
                </text:list-item>
                <text:list-item text:style-override="id1-3-2-2-1-2-7">
                  <text:number>-</text:number>
                  <text:p text:style-name="al">kwaliteitsvoorwaarden: de in lokaal verband te hanteren voorwaarden, zoals opgenomen in bijlage 1 van deze verordening, die van toepassing zijn op de uitvoering en handhaving van de thuistaken. </text:p>
                </text:list-item>
                <text:list-item text:style-override="id1-3-2-2-1-2-8">
                  <text:number/>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door burgemeester en wethouders gevoerde beleid voor de kwaliteit van de uitvoering en handhaving van de betrokken wetten in het licht van de d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 </text:p>
              <text:list text:style-name="id1-3-2-2-2-3-2">
                <text:list-item text:style-override="id1-3-2-2-2-3-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2-3-3">
                  <text:number>2.</text:number>
                  <text:p text:style-name="al">De doelen in de uitvoerings- en handhavingsstrategie voor de betrokken wetten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item text:style-override="id1-3-2-2-2-3-3-3-4">
                      <text:number>d.</text:number>
                      <text:p text:style-name="al">waardering.</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asistaken en plustaken zijn de actuele kwaliteitscriteria van toepassing.</text:p>
                </text:list-item>
                <text:list-item text:style-override="id1-3-2-2-2-4-3">
                  <text:number>2.</text:number>
                  <text:p text:style-name="al">Op de uitvoering en handhaving van de thuistaken zijn de kwaliteitsvoorwaarden van toepassing.</text:p>
                </text:list-item>
                <text:list-item text:style-override="id1-3-2-2-2-4-4">
                  <text:number>3.</text:number>
                  <text:p text:style-name="al">Burgemeester en wethouders stellen nadere criteria vast op basis van de kwaliteitsvoorwaarden.</text:p>
                </text:list-item>
                <text:list-item text:style-override="id1-3-2-2-2-4-5">
                  <text:number>4.</text:number>
                  <text:p text:style-name="al">Over de naleving van de kwaliteitscriteria en kwaliteitsvoorwaarden doen burgemeester en wethouders jaarlijks mededeling aan de gemeenteraad.</text:p>
                </text:list-item>
                <text:list-item text:style-override="id1-3-2-2-2-4-6">
                  <text:number>5.</text:number>
                  <text:p text:style-name="al">Voor zover de kwaliteitscriteria en/of kwaliteitsvoorwaarden niet zijn of konden worden nageleefd, doen burgemeester en wethouders daarvan gemotiveerd opgave.</text:p>
                </text:list-item>
              </text:list>
            </text:section>
            <text:section text:name="artikel_id1-3-2-2-2-5" text:style-name="artikel">
              <text:p text:style-name="artikel_kop_titel"><text:span text:style-name="artikel_kop_label">Artikel</text:span> <text:span text:style-name="artikel_kop_nr">6.</text:span> Intrekking</text:p>
              <text:p text:style-name="al">De Verordening kwaliteit vergunningverlening, toezicht en handhaving omgevingsrecht, vastgesteld op 1 januari 2018, wordt ingetrokken. </text:p>
            </text:section>
            <text:section text:name="artikel_id1-3-2-2-2-6" text:style-name="artikel">
              <text:p text:style-name="artikel_kop_titel"><text:span text:style-name="artikel_kop_label">Artikel</text:span> <text:span text:style-name="artikel_kop_nr">7.</text:span> Inwerkingtreding</text:p>
              <text:p text:style-name="al">Deze verordening treedt in werking op het tijdstip waarop de Omgevingswet in werking treedt. </text:p>
            </text:section>
            <text:section text:name="artikel_id1-3-2-2-2-7" text:style-name="artikel">
              <text:p text:style-name="artikel_kop_titel"><text:span text:style-name="artikel_kop_label">Artikel</text:span> <text:span text:style-name="artikel_kop_nr">8.</text:span> Citeertitel</text:p>
              <text:p text:style-name="al">Deze verordening wordt aangehaald als: ’Verordening uitvoering en handhaving omgevingsrecht’. </text:p>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5 oktober 2023,</text:span></text:p>
            <text:p><text:span text:style-name="functie">De voorzitter, De griffier,</text:span></text:p>
          </text:section>
        </text:section>
        <text:section text:name="bijlage_id1-3-2-4" text:style-name="bijlage">
          <text:p text:style-name="bijlage_top"/>
          <text:p text:style-name="hoofdstuk_kop"><text:span text:style-name="label">Bijlage</text:span> <text:span text:style-name="nr">1</text:span> Kwaliteitsvoorwaarden</text:p>
          <text:p text:style-name="al"/>
          <text:list text:style-name="id1-3-2-4-3">
            <text:list-item text:style-override="id1-3-2-4-3-1">
              <text:number>1.</text:number>
              <text:p text:style-name="al">
              <text:span text:style-name="nadrukvet">Dienstverlening;</text:span>
            </text:p>
              <text:list text:style-name="id1-3-2-4-3-1-3">
                <text:list-item text:style-override="id1-3-2-4-3-1-3-1">
                  <text:number>•</text:number>
                  <text:p text:style-name="al">
                  <text:span text:style-name="nadrukondlijn">beleid en strategie</text:span>:</text:p>
                  <text:list text:style-name="id1-3-2-4-3-1-3-1-3">
                    <text:list-item text:style-override="id1-3-2-4-3-1-3-1-3-1">
                      <text:number>-</text:number>
                      <text:p text:style-name="al">er moet een bestuurlijk vastgesteld VTH beleid zijn;</text:p>
                    </text:list-item>
                    <text:list-item text:style-override="id1-3-2-4-3-1-3-1-3-2">
                      <text:number>-</text:number>
                      <text:p text:style-name="al">het VTH beleid is vertaald in een uitvoeringsprogramma.</text:p>
                    </text:list-item>
                  </text:list>
                </text:list-item>
              </text:list>
            </text:list-item>
            <text:list-item text:style-override="id1-3-2-4-3-2">
              <text:number>2.</text:number>
              <text:p text:style-name="al">
              <text:span text:style-name="nadrukvet">Uitvoeringskwaliteit van diensten en producten;</text:span>
            </text:p>
              <text:list text:style-name="id1-3-2-4-3-2-3">
                <text:list-item text:style-override="id1-3-2-4-3-2-3-1">
                  <text:number>•</text:number>
                  <text:p text:style-name="al">
                  <text:span text:style-name="nadrukondlijn">processen</text:span>:</text:p>
                  <text:list text:style-name="id1-3-2-4-3-2-3-1-3">
                    <text:list-item text:style-override="id1-3-2-4-3-2-3-1-3-1">
                      <text:number>-</text:number>
                      <text:p text:style-name="al">actueel houden van procesbeschrijvingen, protocollen en werkinstructies voor elke VTH Wabo taak.;</text:p>
                    </text:list-item>
                    <text:list-item text:style-override="id1-3-2-4-3-2-3-1-3-2">
                      <text:number>-</text:number>
                      <text:p text:style-name="al">beschikbaar hebben van checklisten ter ondersteuning van de uitvoering en handhaving;</text:p>
                    </text:list-item>
                    <text:list-item text:style-override="id1-3-2-4-3-2-3-1-3-3">
                      <text:number>-</text:number>
                      <text:p text:style-name="al">beschikbaar zijn van modelbrieven, modelverslagen en andere sjablonen.</text:p>
                    </text:list-item>
                  </text:list>
                </text:list-item>
                <text:list-item text:style-override="id1-3-2-4-3-2-3-2">
                  <text:number>•</text:number>
                  <text:p text:style-name="al">
                  <text:span text:style-name="nadrukondlijn">medewerkers</text:span>:</text:p>
                  <text:list text:style-name="id1-3-2-4-3-2-3-2-3">
                    <text:list-item text:style-override="id1-3-2-4-3-2-3-2-3-1">
                      <text:number>-</text:number>
                      <text:p text:style-name="al">volgens de indeling van deskundigheidsgebieden van de kwaliteitscriteria inzicht geven in opleiding, ervaring, kennis en specialismen van medewerkers die een bijdrage leveren aan VTH Wabo producten.</text:p>
                    </text:list-item>
                  </text:list>
                </text:list-item>
                <text:list-item text:style-override="id1-3-2-4-3-2-3-3">
                  <text:number>•</text:number>
                  <text:p text:style-name="al">
                  <text:span text:style-name="nadrukondlijn">informatievoorziening</text:span>:</text:p>
                  <text:list text:style-name="id1-3-2-4-3-2-3-3-3">
                    <text:list-item text:style-override="id1-3-2-4-3-2-3-3-3-1">
                      <text:number>-</text:number>
                      <text:p text:style-name="al">informatiebeleid als basis voor informatisering;</text:p>
                    </text:list-item>
                    <text:list-item text:style-override="id1-3-2-4-3-2-3-3-3-2">
                      <text:number>-</text:number>
                      <text:p text:style-name="al">digitale zaak- en klantdossiers;</text:p>
                    </text:list-item>
                    <text:list-item text:style-override="id1-3-2-4-3-2-3-3-3-3">
                      <text:number>-</text:number>
                      <text:p text:style-name="al">gebruik van authentieke gegevens uit de basisregistraties;</text:p>
                    </text:list-item>
                    <text:list-item text:style-override="id1-3-2-4-3-2-3-3-3-4">
                      <text:number>-</text:number>
                      <text:p text:style-name="al">registreren en archiveren van documenten met gegevens van objecten;</text:p>
                    </text:list-item>
                    <text:list-item text:style-override="id1-3-2-4-3-2-3-3-3-5">
                      <text:number>-</text:number>
                      <text:p text:style-name="al">uitwisseling gegevens met opdrachtgevers en ketenpartners.</text:p>
                    </text:list-item>
                  </text:list>
                </text:list-item>
              </text:list>
            </text:list-item>
          </text:list>
          <text:list text:style-name="id1-3-2-4-4">
            <text:list-item text:style-override="id1-3-2-4-4-1">
              <text:number>3.</text:number>
              <text:p text:style-name="al">
              <text:span text:style-name="nadrukvet">Financiën;</text:span>
            </text:p>
              <text:list text:style-name="id1-3-2-4-4-1-3">
                <text:list-item text:style-override="id1-3-2-4-4-1-3-1">
                  <text:number>•</text:number>
                  <text:p text:style-name="al">strategie, beleid en externe en interne ontwikkelingen van de VTH Wabo-taken zijn vertaald in de meerjarenbegroting.</text:p>
                </text:list-item>
              </text:list>
            </text:list-item>
            <text:list-item text:style-override="id1-3-2-4-4-2">
              <text:number>4.</text:number>
              <text:p text:style-name="al">
              <text:span text:style-name="nadrukvet">Waardering</text:span>
            </text:p>
              <text:list text:style-name="id1-3-2-4-4-2-3">
                <text:list-item text:style-override="id1-3-2-4-4-2-3-1">
                  <text:number>•</text:number>
                  <text:p text:style-name="al">
                  <text:span text:style-name="nadrukondlijn">tevredenheidsonderzoek</text:span>
                </text:p>
                  <text:list text:style-name="id1-3-2-4-4-2-3-1-3">
                    <text:list-item text:style-override="id1-3-2-4-4-2-3-1-3-1">
                      <text:number>-</text:number>
                      <text:p text:style-name="al">vaststellen van en uitvoering geven aan een methodiek voor het periodiek meten van de tevredenheid van medewerkers, burgers, bedrijven en samenwerkingspartners binnen het vakgebied VTH Wabo.</text:p>
                    </text:list-item>
                  </text:list>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953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3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3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746643</meta:user-defined>
    <meta:user-defined meta:name="DCTERMS.alternative">Verordening uitvoering en handhaving omgevingsrecht</meta:user-defined>
    <dc:language>nl</dc:language>
    <meta:user-defined meta:name="OVERHEIDop.locatietype/OVERHEIDop.gebiedsmarkering">Gemeente</meta:user-defined>
    <meta:user-defined meta:name="DC.title">Verordening uitvoering en handhaving omgevingsrecht</meta:user-defined>
    <meta:user-defined meta:name="DCTERMS.W3CDTF/DCTERMS.available">2023-11-03</meta:user-defined>
    <meta:user-defined meta:name="DCTERMS.W3CDTF/OVERHEIDop.jaargang">2023</meta:user-defined>
    <meta:user-defined meta:name="OVERHEIDop.publicationIssue">469533</meta:user-defined>
    <meta:user-defined meta:name="OVERHEIDop.betreftRegeling">CVDR702749_1</meta:user-defined>
    <meta:user-defined meta:name="xs:date/OVERHEIDop.startdatum">2024-01-01</meta:user-defined>
    <meta:user-defined meta:name="OVERHEIDop.GmbID/DC.identifier">gmb-2023-469533</meta:user-defined>
    <meta:user-defined meta:name="OVERHEIDop.versieInformatie"/>
  </office:meta>
</office:document-meta>
</file>