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Loterij KNRM op 13 mei 2023 in het bemanningsverblijf aan Domineesweg 331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en heeft verleend:</text:p>
            <text:p text:style-name="common-al">Voor: Loterij KNRM </text:p>
            <text:p text:style-name="common-al">Periode en locatie: 13 mei 2023 in het bemanningsverblijf aan de Domineesweg 331 op Urk</text:p>
            <text:p text:style-name="common-al">Datum verzending: 26 januari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6953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53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53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Loterij KNRM op 13 mei 2023 in het bemanningsverblijf aan Domineesweg 331 te Urk</meta:user-defined>
    <meta:user-defined meta:name="DCTERMS.W3CDTF/DCTERMS.available">2023-02-03</meta:user-defined>
    <meta:user-defined meta:name="DCTERMS.W3CDTF/OVERHEIDop.jaargang">2023</meta:user-defined>
    <meta:user-defined meta:name="OVERHEIDop.publicationIssue">46953</meta:user-defined>
    <meta:user-defined meta:name="OVERHEIDop.GmbID/DC.identifier">gmb-2023-46953</meta:user-defined>
    <meta:user-defined meta:name="OVERHEIDop.versieInformatie"/>
  </office:meta>
</office:document-meta>
</file>