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bergerweg 10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Omgevingsvergunning voor het bouwen van een woning op locatie Hambergerweg 10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49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6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95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Hambergerweg 10 in Ente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52</meta:user-defined>
    <meta:user-defined meta:name="OVERHEIDop.GmbID/DC.identifier">gmb-2023-46952</meta:user-defined>
    <meta:user-defined meta:name="OVERHEIDop.versieInformatie"/>
  </office:meta>
</office:document-meta>
</file>