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verse werkzaamheden t.b.v. een supermarkt op het perceel Leusderweg 156, 3817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iverse werkzaamheden t.b.v. een supermarkt op het perceel Leusderweg 156, 3817 KD Amersfoort</text:span>
          </text:p>
            <text:p text:style-name="common-al">De Gemeente Amersfoort heeft op 01-11-2023 een omgevingsvergunning verleend voor het diverse werkzaamheden t.b.v. een supermarkt op het perceel Leusderweg 156, 3817 KD Amersfoort, met kenmerk CLZ-0000379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51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1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1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7</meta:user-defined>
    <meta:user-defined meta:name="DCTERMS.abstract">Projectomschrijving: Diverse werkzaamheden t.b.v. een supermarkt.</meta:user-defined>
    <dc:language>nl</dc:language>
    <meta:user-defined meta:name="OVERHEIDop.locatietype/OVERHEIDop.gebiedsmarkering">Punt</meta:user-defined>
    <meta:user-defined meta:name="DC.title">Verleende omgevingsvergunning voor het diverse werkzaamheden t.b.v. een supermarkt op het perceel Leusderweg 156, 3817 KD Amersfoort</meta:user-defined>
    <meta:user-defined meta:name="DCTERMS.W3CDTF/DCTERMS.available">2023-11-03</meta:user-defined>
    <meta:user-defined meta:name="DCTERMS.W3CDTF/OVERHEIDop.jaargang">2023</meta:user-defined>
    <meta:user-defined meta:name="OVERHEIDop.publicationIssue">469515</meta:user-defined>
    <meta:user-defined meta:name="OVERHEIDop.GmbID/DC.identifier">gmb-2023-469515</meta:user-defined>
    <meta:user-defined meta:name="OVERHEIDop.versieInformatie"/>
  </office:meta>
</office:document-meta>
</file>