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ijk van Bommenede 46, 4316AT Zonnemaire   - het plaatsen van een dakkapel, aanbouw berging en balkon achterzijde, plaatsen kas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, aanbouw berging en balkon achterzijde, plaatsen kas in achtertuinZaaknummer: 984225Datum indiening: 30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950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42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Dijk van Bommenede 46, 4316AT Zonnemaire   - het plaatsen van een dakkapel, aanbouw berging en balkon achterzijde, plaatsen kas in achtertui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07</meta:user-defined>
    <meta:user-defined meta:name="OVERHEIDop.GmbID/DC.identifier">gmb-2023-469507</meta:user-defined>
    <meta:user-defined meta:name="OVERHEIDop.versieInformatie"/>
  </office:meta>
</office:document-meta>
</file>