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stmarkt Groenendaalkwartier op 09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5-10-2023 een aanvraag voor een evenementenvergunning ontvangen. De aanvraag heeft zaaknummer 866984.</text:p>
            <text:p text:style-name="common-al">De aanvraag gaat over:Naam evenement: Kerstmarkt GroenendaalkwartierDatum evenement: op 09-12-2023 Locatie evenement: Korte en Lange GroenendaalActiviteiten: Ongeveer 29 kraampjes in de Korte en Lange Groenendaal met producten en sommige vanuit de horeca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</text:span>
            <text:span text:style-name="nadrukvet">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950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50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6929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erstmarkt Groenendaalkwartier op 09-12-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506</meta:user-defined>
    <meta:user-defined meta:name="OVERHEIDop.GmbID/DC.identifier">gmb-2023-469506</meta:user-defined>
    <meta:user-defined meta:name="OVERHEIDop.versieInformatie"/>
  </office:meta>
</office:document-meta>
</file>