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Festivaals Blok D1A, Koningin Julianaplein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en van Festivaals Blok D1A op locatie Koningin Julianaplein te Vaals, kadastraal bekend gemeente Vaals, sectie A, nummer 1101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23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3. De gemeente Vaals neemt daarover op 26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5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1</meta:user-defined>
    <meta:user-defined meta:name="DCTERMS.abstract">Betreft: Aanvraag op locatie Koningin Julianaplein te Vaals, kadastraal bekend gemeente Vaals, sectie A, nummer 11018</meta:user-defined>
    <dc:language>nl</dc:language>
    <meta:user-defined meta:name="OVERHEIDop.locatietype/OVERHEIDop.gebiedsmarkering">Punt</meta:user-defined>
    <meta:user-defined meta:name="DC.title">Aanvraag vergunning voor uitbreiden van Festivaals Blok D1A, Koningin Julianaplein te Vaals, kadastraal bekend gemeente Vaals, sectie A, nummer 11018</meta:user-defined>
    <meta:user-defined meta:name="DCTERMS.W3CDTF/DCTERMS.available">2023-11-03</meta:user-defined>
    <meta:user-defined meta:name="DCTERMS.W3CDTF/OVERHEIDop.jaargang">2023</meta:user-defined>
    <meta:user-defined meta:name="OVERHEIDop.publicationIssue">469503</meta:user-defined>
    <meta:user-defined meta:name="OVERHEIDop.GmbID/DC.identifier">gmb-2023-469503</meta:user-defined>
    <meta:user-defined meta:name="OVERHEIDop.versieInformatie"/>
  </office:meta>
</office:document-meta>
</file>