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1">
      <text:list-level-style-bullet style:num-suffix="" text:bullet-char="​" text:level="1">
        <style:list-level-properties text:min-label-width="10mm"/>
      </text:list-level-style-bullet>
    </text:list-style>
    <text:list-style style:name="id1-3-2-2-9-4-2">
      <text:list-level-style-bullet style:num-suffix="" text:bullet-char="​" text:level="1">
        <style:list-level-properties text:min-label-width="10mm"/>
      </text:list-level-style-bullet>
    </text:list-style>
    <text:list-style style:name="id1-3-2-2-9-4-3">
      <text:list-level-style-bullet style:num-suffix="" text:bullet-char="​" text:level="1">
        <style:list-level-properties text:min-label-width="10mm"/>
      </text:list-level-style-bullet>
    </text:list-style>
    <text:list-style style:name="id1-3-2-2-9-4-4">
      <text:list-level-style-bullet style:num-suffix="" text:bullet-char="​" text:level="1">
        <style:list-level-properties text:min-label-width="10mm"/>
      </text:list-level-style-bullet>
    </text:list-style>
    <text:list-style style:name="id1-3-2-2-9-4-5">
      <text:list-level-style-bullet style:num-suffix="" text:bullet-char="​" text:level="1">
        <style:list-level-properties text:min-label-width="10mm"/>
      </text:list-level-style-bullet>
    </text:list-style>
    <text:list-style style:name="id1-3-2-2-9-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moetkoming energielasten maatschappelijke organisaties gemeente Mook en Middelaar 2023</text:p>
      <text:section text:name="regeling_id1-3-2" text:style-name="regeling">
        <text:section text:name="aanhef_id1-3-2-1" text:style-name="aanhef">
          <text:section text:name="preambule_id1-3-2-1-1" text:style-name="preambule">
            <text:p text:style-name="al">De raad der gemeente Mook en Middelaar,</text:p>
            <text:p text:style-name="al"/>
            <text:p text:style-name="al">Gelezen het voorstel van het College van burgemeester en wethouders d.d. 10 januari 2023</text:p>
            <text:p text:style-name="al"/>
            <text:p text:style-name="al">Gelet op het advies van de raadscommissie d.d. 25 januari 2023</text:p>
            <text:p text:style-name="al"/>
            <text:p text:style-name="al">Gelet op de artikelen 149 en 156 van de Gemeentewet en de Algemene wet bestuursrecht;</text:p>
            <text:p text:style-name="al">overwegende:</text:p>
            <text:list text:style-name="id1-3-2-1-1-9">
              <text:list-item text:style-override="id1-3-2-1-1-9-1">
                <text:number>•</text:number>
                <text:p text:style-name="al">dat door de stijgende prijzen voor gas en elektriciteit veel maatschappelijke organisaties in onze gemeente in de problemen dreigen te komen;</text:p>
              </text:list-item>
              <text:list-item text:style-override="id1-3-2-1-1-9-2">
                <text:number>•</text:number>
                <text:p text:style-name="al">dat de financiële problemen van een zodanige omvang zijn dat het voor gemeentelijke overheden niet mogelijk is om daar een oplossing voor te bieden;</text:p>
              </text:list-item>
              <text:list-item text:style-override="id1-3-2-1-1-9-3">
                <text:number>•</text:number>
                <text:p text:style-name="al">dat de contouren van het kabinetsbeleid vorm krijgen en dat gehoopt wordt dat dit de pijn voor veel verenigingen en stichtingen verzacht en hopelijk oplost;</text:p>
              </text:list-item>
              <text:list-item text:style-override="id1-3-2-1-1-9-4">
                <text:number>•</text:number>
                <text:p text:style-name="al">dat de raad wel in aanvulling op het kabinetsbeleid ondersteuning wenst te bieden bij het actief beperken en herstellen van de nadelige gevolgen van de energiecrisis voor verenigingen en stichtingen die gevestigd en/of actief zijn binnen de gemeente Mook en Middelaar;</text:p>
              </text:list-item>
            </text:list>
            <text:p text:style-name="al"/>
            <text:p text:style-name="al">besluit:</text:p>
            <text:p text:style-name="al"/>
            <text:p text:style-name="al">vast te stellen de volgende ‘Verordening tegemoetkoming energielasten maatschappelijke organisaties gemeente Mook en Middelaar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 </text:p>
            <text:p text:style-name="al">
            <text:span text:style-name="nadrukvet">College</text:span>: het college van burgemeester en wethouders van de gemeente Mook en Middelaar;</text:p>
            <text:p text:style-name="al">
            <text:span text:style-name="nadrukvet">Energielasten-tegemoetkomingsfonds</text:span>: het tijdelijke crisiskader voor steunmaatregelen; </text:p>
            <text:p text:style-name="al">
            <text:span text:style-name="nadrukvet">Maatschappelijke organisatie</text:span>: een vereniging of een stichting zonder winstoogmerk die gevestigd en/of grotendeels actief is binnen de gemeente Mook en Middelaar.</text:p>
            <text:p text:style-name="al">
            <text:span text:style-name="nadrukvet">Grotendeels actief binnen de gemeente Mook en Middelaar</text:span>: de door de vereniging of stichting ondernomen en te ondernemen maatschappelijke activiteiten vinden jaarlijks voor meer dan 50% in onze gemeente plaats.</text:p>
            <text:p text:style-name="al"/>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1">
                <text:number>1.</text:number>
                <text:p text:style-name="al">Het Energielasten-tegemoetkomingsfonds is ingesteld met als doel ondersteuning te bieden aan verenigingen en stichtingen die gevestigd en actief zijn binnen de gemeente Mook en Middelaar en die geconfronteerd worden met stijgende exploitatiekosten of huurkosten van ruimten vanwege een vernieuwd energiecontract</text:p>
              </text:list-item>
              <text:list-item text:style-override="id1-3-2-2-2-2-2">
                <text:number>2.</text:number>
                <text:p text:style-name="al">Het college kan daartoe een subsidie vaststellen.</text:p>
              </text:list-item>
            </text:list>
            <text:p text:style-name="al"/>
          </text:section>
          <text:section text:name="artikel_id1-3-2-2-3" text:style-name="artikel">
            <text:p text:style-name="artikel_kop_titel"><text:span text:style-name="artikel_kop_label">Artikel</text:span> <text:span text:style-name="artikel_kop_nr">3.</text:span> Doelgroep</text:p>
            <text:p text:style-name="al">Voor subsidie uit het Energielasten-tegemoetkomingsfonds komen in aanmerking maatschappelijke organisaties die ten gevolge van energiecrisis en de sterk gestegen energieprijzen nadeel ondervinden, waardoor het voortbestaan van de organisatie in ernstige mate wordt bedreigd.</text:p>
            <text:p text:style-name="al"/>
          </text:section>
          <text:section text:name="artikel_id1-3-2-2-4" text:style-name="artikel">
            <text:p text:style-name="artikel_kop_titel"><text:span text:style-name="artikel_kop_label">Artikel</text:span> <text:span text:style-name="artikel_kop_nr">4.</text:span> Voorwaarden en criteria</text:p>
            <text:p text:style-name="al">Subsidie uit het Energielasten-tegemoetkomingsfonds kan uitsluitend worden verstrekt indien aan de volgende criteria wordt voldaan:</text:p>
            <text:list text:style-name="id1-3-2-2-4-3">
              <text:list-item text:style-override="id1-3-2-2-4-3-1">
                <text:number>a.</text:number>
                <text:p text:style-name="al">de organisatie is in de gemeente Mook en Middelaar gevestigd dan wel draagt bij aan het realiseren van de beleidsdoelen van de gemeente Mook en Middelaar en/of is van grote maatschappelijke waarde voor de sociale infrastructuur binnen de gemeente; </text:p>
              </text:list-item>
              <text:list-item text:style-override="id1-3-2-2-4-3-2">
                <text:number>b.</text:number>
                <text:p text:style-name="al">de ontstane situatie het gevolg is van stijgende exploitatiekosten of huurkosten van ruimten vanwege een vernieuwd energiecontract;</text:p>
              </text:list-item>
              <text:list-item text:style-override="id1-3-2-2-4-3-3">
                <text:number>c.</text:number>
                <text:p text:style-name="al">bestaande compensatie geen oplossing biedt (bijv. maatregelen Rijksoverheid);</text:p>
              </text:list-item>
              <text:list-item text:style-override="id1-3-2-2-4-3-4">
                <text:number>d.</text:number>
                <text:p text:style-name="al">de situatie niet is ontstaan door verwijtbaar en/of onrechtmatig gedrag van de aanvrager.</text:p>
              </text:list-item>
            </text:list>
            <text:p text:style-name="al"/>
          </text:section>
          <text:section text:name="artikel_id1-3-2-2-5" text:style-name="artikel">
            <text:p text:style-name="artikel_kop_titel"><text:span text:style-name="artikel_kop_label">Artikel</text:span> <text:span text:style-name="artikel_kop_nr">5.</text:span> Subsidieplafond</text:p>
            <text:p text:style-name="al">Voor de verlening van subsidie op grond van deze verordening geldt een subsidieplafond van € 50.000,--.</text:p>
            <text:p text:style-name="al"/>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1.</text:number>
                <text:p text:style-name="al">De aanvraag kan tot en met 17 maart 2023 worden ingediend en volledig worden gemaakt bij het college. </text:p>
              </text:list-item>
              <text:list-item text:style-override="id1-3-2-2-6-2-2">
                <text:number>2.</text:number>
                <text:p text:style-name="al">De aanvraag wordt gedaan op een daarvoor vastgesteld aanvraagformulier.</text:p>
              </text:list-item>
              <text:list-item text:style-override="id1-3-2-2-6-2-3">
                <text:number>3.</text:number>
                <text:p text:style-name="al">Bij een aanvraag wordt gevoegd:</text:p>
              </text:list-item>
              <text:list-item text:style-override="id1-3-2-2-6-2-4">
                <text:number>a.</text:number>
                <text:p text:style-name="al">een omschrijving van het doel, de doelgroep en de activiteiten van de organisatie;</text:p>
              </text:list-item>
              <text:list-item text:style-override="id1-3-2-2-6-2-5">
                <text:number>b.</text:number>
                <text:p text:style-name="al">een omschrijving van de nadelige gevolgen die zijn ontstaan door de sterk gestegen energieprijzen;</text:p>
              </text:list-item>
              <text:list-item text:style-override="id1-3-2-2-6-2-6">
                <text:number>c.</text:number>
                <text:p text:style-name="al">bewijsstukken over het energieverbruik en de betaalde tarieven over de jaren 2020, 2021 en 2022;</text:p>
              </text:list-item>
              <text:list-item text:style-override="id1-3-2-2-6-2-7">
                <text:number>d.</text:number>
                <text:p text:style-name="al">bewijsstukken over de ingangsdatum en, mits al bekend, tarieven van het nieuwe contract (ingaande na 01-01-2020 en uiterlijk ingaande 01-12-2023);</text:p>
              </text:list-item>
              <text:list-item text:style-override="id1-3-2-2-6-2-8">
                <text:number>e.</text:number>
                <text:p text:style-name="al">bij een huurprijsstijging: officiële documentatie vanuit de verhuurder waaruit blijkt dat de huurprijsstijging het gevolg is van de stijging van de energieprijzen in de opeenvolgende energiecontracten over de jaren 2020, 2021 en 2022 met bewijsstukken over de ingangsdatum en, mits al bekend, tarieven van het nieuwe contract (ingaande na 01-01-2020 en uiterlijk ingaande 01-12-2023);</text:p>
              </text:list-item>
              <text:list-item text:style-override="id1-3-2-2-6-2-9">
                <text:number>f.</text:number>
                <text:p text:style-name="al">de hoogte van de gevraagde subsidie;</text:p>
              </text:list-item>
              <text:list-item text:style-override="id1-3-2-2-6-2-10">
                <text:number>g.</text:number>
                <text:p text:style-name="al">de hoogte van de inkomsten die de organisatie van anderen steunregelingen heeft ontvangen of verwacht te ontvangen.</text:p>
              </text:list-item>
              <text:list-item text:style-override="id1-3-2-2-6-2-11">
                <text:number>4.</text:number>
                <text:p text:style-name="al">Enkel volledig ingevulde, ondertekende aanvragen worden in behandeling genomen.</text:p>
              </text:list-item>
              <text:list-item text:style-override="id1-3-2-2-6-2-12">
                <text:number>5.</text:number>
                <text:p text:style-name="al">Indien nodig verzoekt het college om aanvullende informatie.</text:p>
              </text:list-item>
              <text:list-item text:style-override="id1-3-2-2-6-2-13">
                <text:number>6.</text:number>
                <text:p text:style-name="al">Alle binnen de in lid 1 genoemde termijn ingediende aanvragen worden in behandeling genomen, met dien verstande dat onvolledige aanvragen binnen de genoemde termijn volledig dienen te worden gemaakt.</text:p>
              </text:list-item>
              <text:list-item text:style-override="id1-3-2-2-6-2-14">
                <text:number>7.</text:number>
                <text:p text:style-name="al">Op de aanvraag wordt uiterlijk binnen een termijn van zes weken na ontvangst van de volledige aanvraag een besluit genomen.</text:p>
              </text:list-item>
            </text:list>
            <text:p text:style-name="al"/>
          </text:section>
          <text:section text:name="artikel_id1-3-2-2-7" text:style-name="artikel">
            <text:p text:style-name="artikel_kop_titel"><text:span text:style-name="artikel_kop_label">Artikel</text:span> <text:span text:style-name="artikel_kop_nr">7.</text:span> Besluitvorming</text:p>
            <text:list text:style-name="id1-3-2-2-7-2">
              <text:list-item text:style-override="id1-3-2-2-7-2-1">
                <text:number>1.</text:number>
                <text:p text:style-name="al">Het college neemt een besluit op de aanvraag voor subsidie. De subsidie wordt door het college zonder voorafgaande verlening direct vastgesteld.</text:p>
              </text:list-item>
              <text:list-item text:style-override="id1-3-2-2-7-2-2">
                <text:number>2.</text:number>
                <text:p text:style-name="al">In de vaststellingsbeschikking wordt gewezen op de verplichting als bedoeld in artikel 8, lid 2.</text:p>
              </text:list-item>
            </text:list>
            <text:p text:style-name="al"/>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1">
                <text:number>1.</text:number>
                <text:p text:style-name="al">De subsidieontvanger verantwoordt uiterlijk 6 maanden na ontvangst van de subsidie bij het college in hoeverre de verkregen subsidie is aangewend voor het voldoen van de energierekening.</text:p>
              </text:list-item>
              <text:list-item text:style-override="id1-3-2-2-8-2-2">
                <text:number>2.</text:number>
                <text:p text:style-name="al">Deze verantwoording vindt plaats door energierekening(en) en betalingsbewijzen te overleggen.</text:p>
              </text:list-item>
            </text:list>
            <text:p text:style-name="al"/>
          </text:section>
          <text:section text:name="artikel_id1-3-2-2-9" text:style-name="artikel">
            <text:p text:style-name="artikel_kop_titel"><text:span text:style-name="artikel_kop_label">Artikel</text:span> <text:span text:style-name="artikel_kop_nr">9.</text:span> Hoogte van de subsidie</text:p>
            <text:list text:style-name="id1-3-2-2-9-2">
              <text:list-item text:style-override="id1-3-2-2-9-2-1">
                <text:number>1.</text:number>
                <text:p text:style-name="al">Onverminderd de toepasselijkheid van het subsidieplafond kan de te verlenen subsidie nooit meer bedragen dan (T) volgend uit de volgende berekening voor zowel elektriciteit als warmte:</text:p>
              </text:list-item>
            </text:list>
            <text:p text:style-name="al"/>
            <text:list text:style-name="id1-3-2-2-9-4">
              <text:list-item text:style-override="id1-3-2-2-9-4-1">
                <text:number/>
                <text:p text:style-name="al">
                <text:span text:style-name="nadrukvet">T = ((A*B) - (A*C)) / 12 *D</text:span> waarbij geldt:</text:p>
              </text:list-item>
              <text:list-item text:style-override="id1-3-2-2-9-4-2">
                <text:number/>
                <text:p text:style-name="al">A = het gemiddelde verbruik energie (elektriciteit/warmte) per jaar over de afgelopen drie jaar</text:p>
              </text:list-item>
              <text:list-item text:style-override="id1-3-2-2-9-4-3">
                <text:number/>
                <text:p text:style-name="al">B = daadwerkelijke prijs energie (elektriciteit/warmte) in het laatste contract dat na 01-01-2022 is afgesloten</text:p>
              </text:list-item>
              <text:list-item text:style-override="id1-3-2-2-9-4-4">
                <text:number/>
                <text:p text:style-name="al">C = bedrag van het prijsplafond (elektriciteit/warmte)</text:p>
              </text:list-item>
              <text:list-item text:style-override="id1-3-2-2-9-4-5">
                <text:number/>
                <text:p text:style-name="al">D = aantal maanden dat het nieuwe contract loopt tot 31-12-2023 (max 12)</text:p>
              </text:list-item>
              <text:list-item text:style-override="id1-3-2-2-9-4-6">
                <text:number>2.</text:number>
                <text:p text:style-name="al">Als er nog geen nieuw contract is afgesloten, maar dat gaat in 2023 wel gebeuren, dan wordt voor B gerekend met het gemiddelde van de wel bekende (ingediende) tarieven.</text:p>
              </text:list-item>
              <text:list-item text:style-override="id1-3-2-2-9-4-7">
                <text:number>3.</text:number>
                <text:p text:style-name="al">Voor contracten die in 2023 vernieuwd worden wordt alleen gerekend met het verbruik boven het verbruik van het prijsplafond.</text:p>
              </text:list-item>
              <text:list-item text:style-override="id1-3-2-2-9-4-8">
                <text:number>4.</text:number>
                <text:p text:style-name="al">De huurprijsstijging die aantoonbaar is veroorzaakt door stijging van de energieprijzen komt in aanmerking voor subsidie. Bij voorkeur op basis van daadwerkelijke energiecontracten tov het prijsplafond. Anders voor het deel van de geschatte prijs tov prijsplafond.</text:p>
              </text:list-item>
              <text:list-item text:style-override="id1-3-2-2-9-4-9">
                <text:number>5.</text:number>
                <text:p text:style-name="al">Als aanvrager in aanmerking komt voor de Tegemoetkoming Energiekosten (TEK), dan wordt deze tegemoetkoming van het maximale te subsidiëren bedrag afgetrokken.</text:p>
              </text:list-item>
              <text:list-item text:style-override="id1-3-2-2-9-4-10">
                <text:number>6.</text:number>
                <text:p text:style-name="al">Als het totaal van de maximaal te subsidiëren bedragen boven het subsidieplafond uitkomt, dan wordt de volgende correctie toegepast:</text:p>
              </text:list-item>
            </text:list>
            <text:p text:style-name="al"/>
            <text:p text:style-name="al">Correctiepercentage = €50.000 / (som van alle berekende maximale bedragen) *100%</text:p>
            <text:p text:style-name="al"/>
            <text:p text:style-name="al">Uit te keren bedrag = maximale bedrag * correctiepercentage </text:p>
            <text:p text:style-name="al"/>
          </text:section>
          <text:section text:name="artikel_id1-3-2-2-10" text:style-name="artikel">
            <text:p text:style-name="artikel_kop_titel"><text:span text:style-name="artikel_kop_label">Artikel</text:span> <text:span text:style-name="artikel_kop_nr">10.</text:span> Weigeren van de subsidie</text:p>
            <text:p text:style-name="al">Subsidie op basis van het Energielasten-tegemoetkomingsfonds wordt geweigerd indien:</text:p>
            <text:list text:style-name="id1-3-2-2-10-3">
              <text:list-item text:style-override="id1-3-2-2-10-3-1">
                <text:number>a.</text:number>
                <text:p text:style-name="al">door verstrekking van de subsidie het subsidieplafond zou worden overschreden;</text:p>
              </text:list-item>
              <text:list-item text:style-override="id1-3-2-2-10-3-2">
                <text:number>b.</text:number>
                <text:p text:style-name="al">naar het oordeel van het college het voortbestaan van de organisatie niet in ernstige mate wordt bedreigd;</text:p>
              </text:list-item>
              <text:list-item text:style-override="id1-3-2-2-10-3-3">
                <text:number>c.</text:number>
                <text:p text:style-name="al">naar het oordeel van het college niet wordt voldaan aan de voorwaarden en criteria genoemd in artikel 4 van deze verordening.</text:p>
              </text:list-item>
              <text:list-item text:style-override="id1-3-2-2-10-3-4">
                <text:number>d.</text:number>
                <text:p text:style-name="al">de aanvraag niet binnen de in artikel 6 lid 1 genoemde termijn is ingediend en volledig gemaakt.</text:p>
              </text:list-item>
            </text:list>
            <text:p text:style-name="al"/>
          </text:section>
          <text:section text:name="artikel_id1-3-2-2-11" text:style-name="artikel">
            <text:p text:style-name="artikel_kop_titel"><text:span text:style-name="artikel_kop_label">Artikel</text:span> <text:span text:style-name="artikel_kop_nr">11.</text:span> Terugvordering</text:p>
            <text:p text:style-name="al">Als hogere overheden met aanvullende regelingen komen, kan de gemeentelijke subsidie teruggevorderd worden.</text:p>
            <text:p text:style-name="al"/>
          </text:section>
          <text:section text:name="artikel_id1-3-2-2-12" text:style-name="artikel">
            <text:p text:style-name="artikel_kop_titel"><text:span text:style-name="artikel_kop_label">Artikel</text:span> <text:span text:style-name="artikel_kop_nr">12.</text:span> Bevoegdheid stellen nadere regels</text:p>
            <text:p text:style-name="al">Het college is bevoegd ter uitvoering van deze verordening nadere regels vast te stellen.</text:p>
            <text:p text:style-name="al"/>
          </text:section>
          <text:section text:name="artikel_id1-3-2-2-13" text:style-name="artikel">
            <text:p text:style-name="artikel_kop_titel"><text:span text:style-name="artikel_kop_label">Artikel</text:span> <text:span text:style-name="artikel_kop_nr">13.</text:span> Hardheidsclausule</text:p>
            <text:list text:style-name="id1-3-2-2-13-2">
              <text:list-item text:style-override="id1-3-2-2-13-2-1">
                <text:number>1.</text:number>
                <text:p text:style-name="al">Indien naar het oordeel van het college in bijzondere gevallen de toepassing van een artikel van deze verordening leidt tot een onbillijke situatie, dan is het college bevoegd hiervan af te wijken.</text:p>
              </text:list-item>
              <text:list-item text:style-override="id1-3-2-2-13-2-2">
                <text:number>2.</text:number>
                <text:p text:style-name="al">In de gevallen waarin deze verordening niet voorziet beslist het college.</text:p>
              </text:list-item>
            </text:list>
            <text:p text:style-name="al"/>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Deze verordening treedt in werking op de dag na bekendmaking en is van kracht tot en met 31 december 2023.</text:p>
              </text:list-item>
              <text:list-item text:style-override="id1-3-2-2-14-2-2">
                <text:number>2.</text:number>
                <text:p text:style-name="al">Deze verordening kan worden aangehaald als Verordening tegemoetkoming energielasten maatschappelijke organisaties gemeente Mook en Middelaar 2023.</text:p>
              </text:list-item>
            </text:list>
            <text:p text:style-name="al"/>
          </text:section>
        </text:section>
        <text:section text:name="regeling-sluiting_id1-3-2-3" text:style-name="regeling-sluiting">
          <text:section text:name="ondertekening_id1-3-2-3-1">
            <text:p><text:span text:style-name="functie">Aldus besloten in de openbare vergadering van de raad, gehouden op 02 februari 2023,</text:span></text:p>
            <text:p><text:span text:style-name="functie"/></text:p>
            <text:p><text:span text:style-name="functie">De griffier, </text:span></text:p>
            <text:p><text:span text:style-name="functie">mr. M.A.M van Arensbergen,</text:span></text:p>
            <text:p><text:span text:style-name="functie"/></text:p>
            <text:p><text:span text:style-name="functie">De burgemeester, </text:span></text:p>
            <text:p><text:span text:style-name="functie">mr. drs. W. Gradi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695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Cultuur en recreatie | Organisatie en beleid</meta:user-defined>
    <meta:user-defined meta:name="DC.source">artikel 149 van de Gemeentewet]|[1.0:c:BWBR0005416&amp;artikel=149&amp;g=2023-01-01</meta:user-defined>
    <meta:user-defined meta:name="DC.source">artikel 156 van de Gemeentewet]|[1.0:c:BWBR0005416&amp;artikel=156&amp;g=2023-01-01</meta:user-defined>
    <meta:user-defined meta:name="DC.source">Algemene wet bestuursrecht]|[1.0:c:BWBR0005537&amp;g=2023-01-01</meta:user-defined>
    <meta:user-defined meta:name="DCTERMS.abstract">Maatschappelijke organisaties zoals stichtingen en verengingen die grotendeels actief zijn binnen onze gemeente en die in geldnood komen door de energiecrisis en stijgende kosten door inflatie kunnen via de gemeente in aanmerking komen voor een subsidie.</meta:user-defined>
    <meta:user-defined meta:name="DCTERMS.alternative">Verordening tegemoetkoming energielasten maatschappelijke organisaties gemeente Mook en Middelaar 2023</meta:user-defined>
    <dc:language>nl</dc:language>
    <meta:user-defined meta:name="OVERHEIDop.locatietype/OVERHEIDop.gebiedsmarkering">Gemeente</meta:user-defined>
    <meta:user-defined meta:name="DC.title">Verordening tegemoetkoming energielasten maatschappelijke organisaties gemeente Mook en Middelaar 2023</meta:user-defined>
    <meta:user-defined meta:name="DCTERMS.W3CDTF/DCTERMS.available">2023-02-03</meta:user-defined>
    <meta:user-defined meta:name="DCTERMS.W3CDTF/OVERHEIDop.jaargang">2023</meta:user-defined>
    <meta:user-defined meta:name="OVERHEIDop.publicationIssue">46950</meta:user-defined>
    <meta:user-defined meta:name="OVERHEIDop.betreftRegeling">CVDR691810_1</meta:user-defined>
    <meta:user-defined meta:name="xs:date/OVERHEIDop.startdatum">2023-02-04</meta:user-defined>
    <meta:user-defined meta:name="xs:date/OVERHEIDop.einddatum">2024-01-01</meta:user-defined>
    <meta:user-defined meta:name="OVERHEIDop.GmbID/DC.identifier">gmb-2023-46950</meta:user-defined>
    <meta:user-defined meta:name="OVERHEIDop.versieInformatie"/>
  </office:meta>
</office:document-meta>
</file>