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2 mobiele hoogwerkers van 1 november t/m 30 november 2023 aan Marktstaete 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tijdelijk plaatsen van 2 mobiele hoogwerkers van 1 november t/m 30 november 2023 aan Marktstaete te Bladel. Het kenmerk van de gemeente voor deze zaak is ZBLA2023-000854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11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Neem dan contact met ons op via 0497-361636 of stuur een e-mail naar info@bladel.nl. De gemeente neemt dan contact met u op, maakt zo nodig een afspraak of zorgt dat stukken voor u beschikbaar k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69499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49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49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BLA2023-000854</meta:user-defined>
    <meta:user-defined meta:name="DCTERMS.abstract">tijdelijk plaatsen van 2 mobiele hoogwerkers van 1 november t/m 30 november 2023</meta:user-defined>
    <dc:language>nl</dc:language>
    <meta:user-defined meta:name="OVERHEIDop.locatietype/OVERHEIDop.gebiedsmarkering">Punt</meta:user-defined>
    <meta:user-defined meta:name="DC.title">Aanvraag vergunning voor het tijdelijk plaatsen van 2 mobiele hoogwerkers van 1 november t/m 30 november 2023 aan Marktstaete te Bladel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499</meta:user-defined>
    <meta:user-defined meta:name="OVERHEIDop.GmbID/DC.identifier">gmb-2023-469499</meta:user-defined>
    <meta:user-defined meta:name="OVERHEIDop.versieInformatie"/>
  </office:meta>
</office:document-meta>
</file>