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rdensestraat 78 en 8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3 hebben wij een aanvraag ontvangen voor het veranderen van indeling op de locatie Wierdensestraat 78 en 80 in Rijssen. De aanvraag is geregistreerd onder zaaknummer 1742-HZ_WABO-231469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94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ierdensestraat 78 en 80 in Rijssen, het veranderen van indel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Wierdensestraat 78 en 80 in Rijss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46949</meta:user-defined>
    <meta:user-defined meta:name="OVERHEIDop.GmbID/DC.identifier">gmb-2023-46949</meta:user-defined>
    <meta:user-defined meta:name="OVERHEIDop.versieInformatie"/>
  </office:meta>
</office:document-meta>
</file>