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Postweg 4 te Sp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Oude Postweg 4 te Spier’ met de daarop betrekking hebbende stukken, met ingang van 9 november 2023 gedurende zes weken ter inzage ligt. </text:p>
            <text:p text:style-name="common-al">Het plangebied wordt begrensd door het perceel Oude Postweg 4 te Spier. Op basis van het geldende bestemmingsplan heeft het perceel een horecabestemming. Op het perceel is echter geen horecafunctie aanwezig en het erf wordt als regulier woonperceel in gebruik genomen. Het voornemen is om de juridisch-planologische situatie in overeenstemming te brengen met de feitelijke situatie, waarbij het perceel een woonbestemming krijgt.</text:p>
            <text:p text:style-name="common-al">
            <text:span text:style-name="nadrukvet">Inzage</text:span>
          </text:p>
            <text:p text:style-name="common-al">Het ontwerpbestemmingsplan is in te zien op <text:a xlink:href="http://www.ruimtelijkeplannen.nl/" xlink:type="simple">www.ruimtelijkeplannen.nl</text:a>. De stukken zijn tevens in te zien bij het Gemeentelijk Informatie Punt in het gemeentehuis in Beilen (Raadhuisplein 1). De imro-code van het ontwerpbestemmingsplan is NL.IMRO.1731.OudePostweg4SP-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94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OudePostweg4SP-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ude Postweg 4 te Spier</meta:user-defined>
    <meta:user-defined meta:name="DCTERMS.W3CDTF/DCTERMS.available">2023-11-09</meta:user-defined>
    <meta:user-defined meta:name="DCTERMS.W3CDTF/OVERHEIDop.jaargang">2023</meta:user-defined>
    <meta:user-defined meta:name="OVERHEIDop.publicationIssue">469480</meta:user-defined>
    <meta:user-defined meta:name="OVERHEIDop.GmbID/DC.identifier">gmb-2023-469480</meta:user-defined>
    <meta:user-defined meta:name="OVERHEIDop.versieInformatie"/>
  </office:meta>
</office:document-meta>
</file>