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35I, 9945SC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heeft de gemeente Eemsdelta een aanvraag ontvangen voor het kappen van een boom (ziekte) op de locatie Kerkstraat 35I, 9945SC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947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311</meta:user-defined>
    <meta:user-defined meta:name="DCTERMS.abstract">1 november 2023 voor het kappen van een boom (ziekte) op de locatie Kerkstraat 35I, 9945SC Wagenborgen.</meta:user-defined>
    <dc:language>nl</dc:language>
    <meta:user-defined meta:name="OVERHEIDop.locatietype/OVERHEIDop.gebiedsmarkering">Punt</meta:user-defined>
    <meta:user-defined meta:name="DC.title">Kennisgeving ontvangst aanvraag omgevingsvergunning Kerkstraat 35I, 9945SC Wagenborg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476</meta:user-defined>
    <meta:user-defined meta:name="OVERHEIDop.GmbID/DC.identifier">gmb-2023-469476</meta:user-defined>
    <meta:user-defined meta:name="OVERHEIDop.versieInformatie"/>
  </office:meta>
</office:document-meta>
</file>