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1 oktober 2023 verleend Kloosterweg 3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oktober 2023 een besluit genomen op de aanvraag met zaaknummer WABO-2023-0393 voor het slopen en herbouwen van een woning aan de Kloosterweg 3 in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4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oktober 2023 verleend voor het slopen en herbouwen van een woning aan de Kloosterweg 3 in Krewerd.</meta:user-defined>
    <dc:language>nl</dc:language>
    <meta:user-defined meta:name="OVERHEIDop.locatietype/OVERHEIDop.gebiedsmarkering">Punt</meta:user-defined>
    <meta:user-defined meta:name="DC.title">Kennisgeving besluit op aanvraag omgevingsvergunning: 31 oktober 2023 verleend Kloosterweg 3 in Krewe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471</meta:user-defined>
    <meta:user-defined meta:name="OVERHEIDop.GmbID/DC.identifier">gmb-2023-469471</meta:user-defined>
    <meta:user-defined meta:name="OVERHEIDop.versieInformatie"/>
  </office:meta>
</office:document-meta>
</file>