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anisvlietweg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23 een aanvraag met zaaknummer <text:span text:style-name="nadrukvet">Z2023-00001280</text:span> hebben ontvangen voor het bouwen van een garage op de locatie <text:span text:style-name="nadrukvet">Canisvlietweg 1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4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0</meta:user-defined>
    <meta:user-defined meta:name="DCTERMS.abstract">Ingekomen aanvraag - Canisvlietweg 1 in Zuiddorpe</meta:user-defined>
    <dc:language>nl</dc:language>
    <meta:user-defined meta:name="OVERHEIDop.locatietype/OVERHEIDop.gebiedsmarkering">Punt</meta:user-defined>
    <meta:user-defined meta:name="DC.title">Ingekomen aanvraag - Canisvlietweg 1 in Zuiddorp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468</meta:user-defined>
    <meta:user-defined meta:name="OVERHEIDop.GmbID/DC.identifier">gmb-2023-469468</meta:user-defined>
    <meta:user-defined meta:name="OVERHEIDop.versieInformatie"/>
  </office:meta>
</office:document-meta>
</file>