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straat 82, 9934B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november 2023 een besluit genomen op de aanvraag met zaaknummer Z2023-00002113 voor het plaatsen van een uitgifteautomaat op de locatie Landstraat 82, 9934BP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45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5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1 november 2023 verleend voor het plaatsen van een uitgifteautomaat op de locatie Landstraat 82, 9934BP Delfzijl.</meta:user-defined>
    <dc:language>nl</dc:language>
    <meta:user-defined meta:name="OVERHEIDop.locatietype/OVERHEIDop.gebiedsmarkering">Punt</meta:user-defined>
    <meta:user-defined meta:name="DC.title">Kennisgeving besluit op aanvraag omgevingsvergunning Landstraat 82, 9934BP Delfzij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454</meta:user-defined>
    <meta:user-defined meta:name="OVERHEIDop.GmbID/DC.identifier">gmb-2023-469454</meta:user-defined>
    <meta:user-defined meta:name="OVERHEIDop.versieInformatie"/>
  </office:meta>
</office:document-meta>
</file>