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Kappen van een boom, langs de Brede Akkerpad te Zoetermeer. Zegwaard C 7586 op 13-10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10-2023 is een aanvraag Omgevingsvergunning ontvangen voor Kappen van een boom op locatie langs de Brede Akkerpad te Zoetermeer Zegwaard C 7586 . De aanvraag is geregistreerd onder zaaknummer 2023-10497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69440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440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440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104975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 voor Kappen van een boom, langs de Brede Akkerpad te Zoetermeer. Zegwaard C 7586 op 13-10-2023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440</meta:user-defined>
    <meta:user-defined meta:name="OVERHEIDop.GmbID/DC.identifier">gmb-2023-469440</meta:user-defined>
    <meta:user-defined meta:name="OVERHEIDop.versieInformatie"/>
  </office:meta>
</office:document-meta>
</file>