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onbezoldigd gemeenteambtenaar en aanwijzingsbesluit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24 januari 2023;</text:p>
            <text:p text:style-name="al">Overwegende dat de werkzaamheden extern worden uitgevoerd;</text:p>
            <text:p text:style-name="al">Gelet op artikel 2.1 van de Collectieve arbeidsvoorwaarden sector gemeenten en artikel 231, tweede lid, onderdeel d en e, van de Gemeentewet;</text:p>
            <text:p text:style-name="al">b e s l u i t :</text:p>
            <text:p text:style-name="al">vast te stellen het:</text:p>
            <text:p text:style-name="al">Aanstellingsbesluit onbezoldigd gemeenteambtenaar en aanwijzingsbesluit belastingdeurwaarder</text:p>
            <text:p text:style-name="al">
            <text:span text:style-name="nadrukvet">Artikel 1 </text:span>
          </text:p>
            <text:p text:style-name="al">De belastingdeurwaarders van Flanderijn Invordering BV, aan te stellen als onbezoldigd ambtenaar der gemeentelijke belastingen in de functie van belastingdeurwaarder, zoals bedoeld in artikel 231 lid 2 sub e van de Gemeentewet.</text:p>
            <text:p text:style-name="al">
            <text:span text:style-name="nadrukvet">Artikel 2 </text:span>
          </text:p>
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.</text:p>
            <text:p text:style-name="al">
            <text:span text:style-name="nadrukvet">Artikel 3 </text:span>
          </text:p>
            <text:p text:style-name="al">Het op 5 november 2019 vastgestelde aanwijzingsbesluit ‘Aanstellingsbesluit onbezoldigd gemeentelijk belastingambtenaar en aanwijsbesluit belastingdeurwaarder en belastingmedewerkers invordering wordt ingetrokken met ingang van de in artikel 4 genoemde datum.</text:p>
            <text:p text:style-name="al">
            <text:span text:style-name="nadrukvet">Artikel 4</text:span>
          </text:p>
            <text:p text:style-name="al">Dit besluit treedt in werking met ingang van de eerste dag na die van de bekendmaking.</text:p>
            <text:p text:style-name="al">
            <text:span text:style-name="nadrukvet">Artikel 5</text:span>
          </text:p>
            <text:p text:style-name="al">Dit besluit wordt aangehaald als ‘Aanstellingsbesluit onbezoldigd gemeenteambtenaar en aanwijzingsbesluit belastingdeurwaarder’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Goirle, 24 januari 2023</text:p>
            <text:p text:style-name="al">Het college van burgemeester en wethouders van Goirle,</text:p>
            <text:p text:style-name="al">Ruud Lathouwers, secretaris</text:p>
            <text:p text:style-name="al">Mark van Stappershoef, 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9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3-01-01</meta:user-defined>
    <meta:user-defined meta:name="DCTERMS.alternative">Aanstellingsbesluit onbezoldigd gemeenteambtenaar en aanwijzingsbesluit belastingdeurwaarder</meta:user-defined>
    <dc:language>nl</dc:language>
    <meta:user-defined meta:name="OVERHEIDop.locatietype/OVERHEIDop.gebiedsmarkering">Gemeente</meta:user-defined>
    <meta:user-defined meta:name="DC.title">Aanstellingsbesluit onbezoldigd gemeenteambtenaar en aanwijzingsbesluit belastingdeurwaar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44</meta:user-defined>
    <meta:user-defined meta:name="OVERHEIDop.betreftRegeling">CVDR691809_1</meta:user-defined>
    <meta:user-defined meta:name="OVERHEIDop.GmbID/DC.identifier">gmb-2023-46944</meta:user-defined>
    <meta:user-defined meta:name="xs:date/OVERHEIDop.startdatum">2023-02-03</meta:user-defined>
    <meta:user-defined meta:name="OVERHEIDop.versieInformatie"/>
  </office:meta>
</office:document-meta>
</file>