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en kozijn, plaatsen zonnepaneel, herstel veranda OLO; 7657879, Dorpsstraat 39, 1396KH Baam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3 heeft de gemeente een aanvraag omgevingsvergunning ontvangen voor Vervangen kozijn, plaatsen zonnepaneel, herstel veranda OLO; 7657879 op het adres Dorpsstraat 39, 1396KH Baambrugge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  <text:list-item text:style-override="id1-3-2-1-1-2-4">
                <text:number>•</text:number>
                <text:p text:style-name="al">het bouwen van een bouwwerk</text:p>
              </text:list-item>
              <text:list-item text:style-override="id1-3-2-1-1-2-5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1 okto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12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69438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43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43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-2023-111274</meta:user-defined>
    <dc:language>nl</dc:language>
    <meta:user-defined meta:name="OVERHEIDop.locatietype/OVERHEIDop.gebiedsmarkering">Punt</meta:user-defined>
    <meta:user-defined meta:name="DC.title">Aanvraag vergunning voor Vervangen kozijn, plaatsen zonnepaneel, herstel veranda OLO; 7657879, Dorpsstraat 39, 1396KH Baambrugge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438</meta:user-defined>
    <meta:user-defined meta:name="OVERHEIDop.GmbID/DC.identifier">gmb-2023-469438</meta:user-defined>
    <meta:user-defined meta:name="OVERHEIDop.versieInformatie"/>
  </office:meta>
</office:document-meta>
</file>