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kapschuur, Achterweg 2, Jistrum</text:p>
      <text:section text:name="zakelijke-mededeling_id1-3-2" text:style-name="zakelijke-mededeling">
        <text:section text:name="zakelijke-mededeling-tekst_id1-3-2-1" text:style-name="zakelijke-mededeling-tekst">
          <text:section text:name="tekst_id1-3-2-1-1" text:style-name="tekst">
            <text:p text:style-name="common-al">Achterweg 2, Jistrum</text:p>
            <text:p text:style-name="common-al">Olo: 8102747</text:p>
            <text:p text:style-name="common-al">het vervangen van een kapschuur</text:p>
            <text:p text:style-name="common-al">Datum ontvangst: 07 oktober 2023</text:p>
            <text:p text:style-name="common-al">Datum bekendmaking besluit: 01 nov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943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3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3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vangen van een kapschuur, Achterweg 2, Jistrum</meta:user-defined>
    <meta:user-defined meta:name="DCTERMS.W3CDTF/DCTERMS.available">2023-11-08</meta:user-defined>
    <meta:user-defined meta:name="DCTERMS.W3CDTF/OVERHEIDop.jaargang">2023</meta:user-defined>
    <meta:user-defined meta:name="OVERHEIDop.publicationIssue">469433</meta:user-defined>
    <meta:user-defined meta:name="OVERHEIDop.GmbID/DC.identifier">gmb-2023-469433</meta:user-defined>
    <meta:user-defined meta:name="OVERHEIDop.versieInformatie"/>
  </office:meta>
</office:document-meta>
</file>