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Ride to Remember 2023 op de locatie GOUDasfalt, Gouderaksedijk 32, 2808 NG Gouda op 17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particulier mag het evenement Ride to Remember 2023 organiseren op de locatie GOUDasfalt, Gouderaksedijk 32, 2808 NG Gouda.</text:p>
            <text:p text:style-name="common-al">De vergunning is verzonden op 13-01-2023. Het zaaknummer van de vergunning is 49028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-01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94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99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Ride to Remember 2023 op de locatie GOUDasfalt, Gouderaksedijk 32, 2808 NG Gouda op 17-06-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43</meta:user-defined>
    <meta:user-defined meta:name="OVERHEIDop.GmbID/DC.identifier">gmb-2023-46943</meta:user-defined>
    <meta:user-defined meta:name="OVERHEIDop.versieInformatie"/>
  </office:meta>
</office:document-meta>
</file>