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woning OLO; 8159787, Kleiweg 24, 1396HW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3 heeft de gemeente een aanvraag omgevingsvergunning ontvangen voor Verbouwing woning OLO; 8159787 op het adres Kleiweg 24, 1396HW Baambrugg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1 okto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12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6942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2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2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1276</meta:user-defined>
    <dc:language>nl</dc:language>
    <meta:user-defined meta:name="OVERHEIDop.locatietype/OVERHEIDop.gebiedsmarkering">Punt</meta:user-defined>
    <meta:user-defined meta:name="DC.title">Aanvraag vergunning voor Verbouwing woning OLO; 8159787, Kleiweg 24, 1396HW Baambrugge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424</meta:user-defined>
    <meta:user-defined meta:name="OVERHEIDop.GmbID/DC.identifier">gmb-2023-469424</meta:user-defined>
    <meta:user-defined meta:name="OVERHEIDop.versieInformatie"/>
  </office:meta>
</office:document-meta>
</file>