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enenpad 6 in Holwierde (BRM01 N 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 november 2023 een besluit genomen op de aanvraag met zaaknummer Z2023-00000842 voor het aanleggen van een biodiverse moestuin met berging op de locatie Stenenpad 6 in Holwierde (BRM01 N 700)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942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2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2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42</meta:user-defined>
    <meta:user-defined meta:name="DCTERMS.abstract">1 november 2023 verleend voor het aanleggen van een biodiverse moestuin met berging op de locatie Stenenpad 6 in Holwierde (BRM01 N 700).</meta:user-defined>
    <dc:language>nl</dc:language>
    <meta:user-defined meta:name="OVERHEIDop.locatietype/OVERHEIDop.gebiedsmarkering">Punt</meta:user-defined>
    <meta:user-defined meta:name="DC.title">Kennisgeving besluit op aanvraag omgevingsvergunning Stenenpad 6 in Holwierde (BRM01 N 700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9423</meta:user-defined>
    <meta:user-defined meta:name="OVERHEIDop.GmbID/DC.identifier">gmb-2023-469423</meta:user-defined>
    <meta:user-defined meta:name="OVERHEIDop.versieInformatie"/>
  </office:meta>
</office:document-meta>
</file>