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xtra uitrit op de locatie Piramide 11 (was Louisa's Weelde kavel 41) te Dordrecht     zaaknummer Z-23-434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extra uitrit op de locatie 
Piramide 11 (was Louisa's Weelde kavel 4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41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1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1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extra uitrit op de locatie Piramide 11 (was Louisa's Weelde kavel 41) te Dordrecht     zaaknummer Z-23-434511</meta:user-defined>
    <meta:user-defined meta:name="DCTERMS.W3CDTF/DCTERMS.available">2023-11-03</meta:user-defined>
    <meta:user-defined meta:name="DCTERMS.W3CDTF/OVERHEIDop.jaargang">2023</meta:user-defined>
    <meta:user-defined meta:name="OVERHEIDop.publicationIssue">469412</meta:user-defined>
    <meta:user-defined meta:name="OVERHEIDop.GmbID/DC.identifier">gmb-2023-469412</meta:user-defined>
    <meta:user-defined meta:name="OVERHEIDop.versieInformatie"/>
  </office:meta>
</office:document-meta>
</file>