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Schotsheuvel ongenummerd (ten zuiden van Schotsheuvel 17 Nuland), vastgesteld wijzig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juncto artikel 3.8 lid 3 van de Wet ruimtelijke ordening</text:p>
            <text:p text:style-name="common-al"/>
            <text:p text:style-name="common-al">Het college van burgemeester en wethouders maakt bekend dat het wijzigingsplan ‘Schotsheuvel ongenummerd (ten zuiden van Schotsheuvel 17 Nuland)’ (NL.IMRO.0796.0002542-1401) met ingang van 13 november 2023 gedurende zes weken ter inzage ligt. Het college van burgemeester en wethouders heeft het wijzigingsplan ‘Schotsheuvel ongenummerd (ten zuiden van Schotsheuvel 17 Nuland)’ op 31 oktober 2023 ongewijzigd vastgesteld. </text:p>
            <text:p text:style-name="common-al">Het plangebied is gelegen ten zuiden van Schotsheuvel 17, op de hoek met de Industriestraat.</text:p>
            <text:p text:style-name="common-al"/>
            <text:p text:style-name="common-al">Het ongewijzigd vastgestelde wijzig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text:a xlink:href="https://www.ruimtelijkeplannen.nl/home" xlink:type="simple">www.ruimtelijkeplannen.nl</text:a> (hier kunt u ook de authentieke bestanden vinden). </text:p>
            <text:p text:style-name="common-al"/>
            <text:p text:style-name="tussenkopcur">Beroep tegen het wijzigingsplan?</text:p>
            <text:p text:style-name="common-al">Wilt u beroep instellen tegen het wijzigingsplan dat het college van burgemeester en wethouders heeft vastgesteld? Als u belanghebbende bent, kunt u altijd beroep aantekenen, ook al hebt u geen zienswijzen op het ontwerpwijzigingsplan ingediend. Als u geen belanghebbende bent, kunt u alleen beroep aantekenen als u op het ontwerpwijzigingsplan een zienswijze hebt ingediend. Dit laatste geldt niet in twee gevallen:</text:p>
            <text:list text:style-name="id1-3-2-1-1-11">
              <text:list-item text:style-override="id1-3-2-1-1-11-1">
                <text:number>•</text:number>
                <text:p text:style-name="al">als u kunt aantonen dat u redelijkerwijs niet in staat bent geweest zich tijdig tot het college van burgemeester en wethouders te wenden; of</text:p>
              </text:list-item>
              <text:list-item text:style-override="id1-3-2-1-1-11-2">
                <text:number>•</text:number>
                <text:p text:style-name="al">als u beroep wilt instellen tegen wijzigingen die het college van burgemeester en wethouders pas bij de vaststelling van het wijzig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wijzig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4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42-1401</meta:user-defined>
    <meta:user-defined meta:name="OVERHEIDop.Plansoort/OVERHEIDop.plansoort">bestemmings- of omgevingsplan</meta:user-defined>
    <dc:language>nl</dc:language>
    <meta:user-defined meta:name="OVERHEIDop.locatietype/OVERHEIDop.gebiedsmarkering">Adres</meta:user-defined>
    <meta:user-defined meta:name="DC.title">Schotsheuvel ongenummerd (ten zuiden van Schotsheuvel 17 Nuland), vastgesteld wijzigingsplan</meta:user-defined>
    <meta:user-defined meta:name="DCTERMS.W3CDTF/DCTERMS.available">2023-11-10</meta:user-defined>
    <meta:user-defined meta:name="DCTERMS.W3CDTF/OVERHEIDop.jaargang">2023</meta:user-defined>
    <meta:user-defined meta:name="OVERHEIDop.publicationIssue">469410</meta:user-defined>
    <meta:user-defined meta:name="OVERHEIDop.GmbID/DC.identifier">gmb-2023-469410</meta:user-defined>
    <meta:user-defined meta:name="OVERHEIDop.versieInformatie"/>
  </office:meta>
</office:document-meta>
</file>