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9-2023 00:00 hebben wij een aanvraag ontvangen voor het houden van een evenement (Nieuwjaarsfeest op 1 januari 2024) op het adres Burgemeester Buijvoetsplein 76 7497LD Bentelo. Deze aanvraag staat ingeschreven onder zaaknummer 0000595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94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95425</meta:user-defined>
    <meta:user-defined meta:name="DCTERMS.abstract">het houden van een evenement (Nieuwjaarsfeest op 1 januari 2024)</meta:user-defined>
    <dc:language>nl</dc:language>
    <meta:user-defined meta:name="OVERHEIDop.locatietype/OVERHEIDop.gebiedsmarkering">Punt</meta:user-defined>
    <meta:user-defined meta:name="DC.title">Op 13-09-2023 00:00 hebben wij een aanvraag ontvangen voor het houden van een evenement (Nieuwjaarsfeest op 1 januari 2024) op het adres Burgemeester Buijvoetsplein 76 7497LD Bentelo. Deze aanvraag staat ingeschreven onder zaaknummer 0000595425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07</meta:user-defined>
    <meta:user-defined meta:name="OVERHEIDop.GmbID/DC.identifier">gmb-2023-469407</meta:user-defined>
    <meta:user-defined meta:name="OVERHEIDop.versieInformatie"/>
  </office:meta>
</office:document-meta>
</file>