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aarweg 2, 3959AR Overberg, nieuwbouw vrijstaande woning (RX2023-00002542, 1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aarweg 2, 3959AR Overberg, nieuwbouw vrijstaande woning (RX2023-00002542, 1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940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0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0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RX2023-00002542</meta:user-defined>
    <meta:user-defined meta:name="DCTERMS.abstract">Haarweg 2, 3959AR Overberg, nieuwbouw vrijstaande woning (RX2023-00002542, 1 november 2023)</meta:user-defined>
    <dc:language>nl</dc:language>
    <meta:user-defined meta:name="OVERHEIDop.locatietype/OVERHEIDop.gebiedsmarkering">Punt</meta:user-defined>
    <meta:user-defined meta:name="DC.title">Gemeente Utrechtse Heuvelrug, ingediende aanvraag omgevingsvergunning - Haarweg 2, 3959AR Overberg, nieuwbouw vrijstaande woning (RX2023-00002542, 1 november 2023)</meta:user-defined>
    <meta:user-defined meta:name="DCTERMS.W3CDTF/DCTERMS.available">2023-11-03</meta:user-defined>
    <meta:user-defined meta:name="DCTERMS.W3CDTF/OVERHEIDop.jaargang">2023</meta:user-defined>
    <meta:user-defined meta:name="OVERHEIDop.publicationIssue">469402</meta:user-defined>
    <meta:user-defined meta:name="OVERHEIDop.GmbID/DC.identifier">gmb-2023-469402</meta:user-defined>
    <meta:user-defined meta:name="OVERHEIDop.versieInformatie"/>
  </office:meta>
</office:document-meta>
</file>