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reffen van brandveiligheidsvoorzieningen en aanvraag van extra huisnummer, Nieuw-Mathenesserstraat 44D, 3113A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31 januari 2023. Deze is geregistreerd onder het volgende nummer: Z2022-00000135. De Schiedam geeft hiermee toestemming voor het treffen van brandveiligheidsvoorzieningen en aanvraag van extra huisnummer op locatie Nieuw-Mathenesserstraat 44D, 3113AH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35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9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-Mathenesserstraat 44D, 3113AH Schiedam</meta:user-defined>
    <dc:language>nl</dc:language>
    <meta:user-defined meta:name="OVERHEIDop.locatietype/OVERHEIDop.gebiedsmarkering">Punt</meta:user-defined>
    <meta:user-defined meta:name="DC.title">Toestemming voor het treffen van brandveiligheidsvoorzieningen en aanvraag van extra huisnummer, Nieuw-Mathenesserstraat 44D, 3113AH Schie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40</meta:user-defined>
    <meta:user-defined meta:name="OVERHEIDop.GmbID/DC.identifier">gmb-2023-46940</meta:user-defined>
    <meta:user-defined meta:name="OVERHEIDop.versieInformatie"/>
  </office:meta>
</office:document-meta>
</file>