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 STEMBUREAU</text:span>
          </text:p>
            <text:p text:style-name="common-al">De burgemeester van gemeente Hoeksche Waard maakt bekend, dat voor de verkiezing van de leden van de Tweede Kamer der Staten-Generaal op woensdag 22 november 2023 gebruik zal worden gemaakt van een mobiel stembureau. In onderstaand overzicht vindt u de plaatsen en zittingstijden. Het staat iedere kiesgerechtigde vrij om de stem uit te brengen in dit mobiele stembureau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Oost</text:p>
                  </table:table-cell>
                  <table:table-cell table:style-name="entry" table:number-rows-spanned="1" table:number-columns-spanned="1">
                    <text:p text:style-name="table_al">08.45 uur - 09.25 uur</text:p>
                  </table:table-cell>
                  <table:table-cell table:style-name="entry" table:number-rows-spanned="1" table:number-columns-spanned="1">
                    <text:p text:style-name="table_al">Van Galenstraat 9; Burg. Van Bommelscho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llaarshoek</text:p>
                  </table:table-cell>
                  <table:table-cell table:style-name="entry" table:number-rows-spanned="1" table:number-columns-spanned="1">
                    <text:p text:style-name="table_al">09.55 uur - 10:35 uur</text:p>
                  </table:table-cell>
                  <table:table-cell table:style-name="entry" table:number-rows-spanned="1" table:number-columns-spanned="1">
                    <text:p text:style-name="table_al">Keizersdijk 159 - tegenover hervormde k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nkeldijk</text:p>
                  </table:table-cell>
                  <table:table-cell table:style-name="entry" table:number-rows-spanned="1" table:number-columns-spanned="1">
                    <text:p text:style-name="table_al">11.15 uur - 11.55 uur</text:p>
                  </table:table-cell>
                  <table:table-cell table:style-name="entry" table:number-rows-spanned="1" table:number-columns-spanned="1">
                    <text:p text:style-name="table_al">Kruising Ronduitstraat /Breedveld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ring</text:p>
                  </table:table-cell>
                  <table:table-cell table:style-name="entry" table:number-rows-spanned="1" table:number-columns-spanned="1">
                    <text:p text:style-name="table_al">13.55 uur - 14.35 uur</text:p>
                  </table:table-cell>
                  <table:table-cell table:style-name="entry" table:number-rows-spanned="1" table:number-columns-spanned="1">
                    <text:p text:style-name="table_al">Eerste Dwarsweg nabij nummer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ndijk</text:p>
                  </table:table-cell>
                  <table:table-cell table:style-name="entry" table:number-rows-spanned="1" table:number-columns-spanned="1">
                    <text:p text:style-name="table_al">15.15 uur - 15.55 uur</text:p>
                  </table:table-cell>
                  <table:table-cell table:style-name="entry" table:number-rows-spanned="1" table:number-columns-spanned="1">
                    <text:p text:style-name="table_al">Nieuwendijk 1b, Nieuwendijk, parkeerterrein pont Tiengeme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zijde</text:p>
                  </table:table-cell>
                  <table:table-cell table:style-name="entry" table:number-rows-spanned="1" table:number-columns-spanned="1">
                    <text:p text:style-name="table_al">16.25 uur - 17.05 uur</text:p>
                  </table:table-cell>
                  <table:table-cell table:style-name="entry" table:number-rows-spanned="1" table:number-columns-spanned="1">
                    <text:p text:style-name="table_al">Zuidzijdsedijk 29, parkeerplaats De Drie Li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s u gaat stemmen moet u naast uw stempas ook een geldig identiteitsbewijs overleggen. Als u zich niet kunt identificeren mag u niet stemmen.</text:p>
            <text:p text:style-name="common-al">De openbare stemopneming op lijstniveau van dit mobiel stembureau zal plaatsvinden om 21.00 uur in het gemeentehuis, W. van Vlietstraat 6, 3262 GM, Oud-Beijerland.</text:p>
            <text:p text:style-name="common-al">Op donderdag 23 november vindt de centrale stemopneming op kandidaatniveau plaats door het gemeentelijk stembureau. De zitting wordt om 08.00 uur geopend in Sportcentrum De Boogerd, Hortensiastraat 5 te Oud-Beijerland.</text:p>
            <text:p text:style-name="common-al"/>
            <text:p text:style-name="common-al">Nadere inlichtingen worden verstrekt door :</text:p>
            <text:p text:style-name="common-al">Team Verkiezingen</text:p>
            <text:p text:style-name="common-al">W. van Vlietstraat 6</text:p>
            <text:p text:style-name="common-al">3262 GM Oud-Beij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ud-Beijerland, </text:span>
            <text:span text:style-name="datum">woensdag 25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  <text:p><text:span text:style-name="deze">F.D. van Heijningen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93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Tweede Kamer der Staten-Gener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380</meta:user-defined>
    <meta:user-defined meta:name="OVERHEIDop.GmbID/DC.identifier">gmb-2023-469380</meta:user-defined>
    <meta:user-defined meta:name="OVERHEIDop.versieInformatie"/>
  </office:meta>
</office:document-meta>
</file>