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derde wijziging van de Subsidieregeling cultuurparticipatie jong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Het subsidieplafond van het deelplafond voor aanvragen van rechtspersonen die zien op de activiteiten als bedoeld in artikel 1.4, onder c van de Subsidieregeling cultuurparticipatie jong Den Haag, te weten het ontwikkelen van betekenisvol en inclusief cultureel aanbod in samenwerking met een instelling van middelbaar beroepsonderwijs en de jongeren die een opleiding aan die instelling volgen, is in 2023 niet uitgeput. Dit deelplafond wordt om deze reden verlaagd. Het deelplafond bedroeg </text:p>
            <text:p text:style-name="al">€ 100.000,00 en wordt conform artikel 7 van de Algemene Subsidieverordening Den Haag 2020 verlaagd met € 60.000,00 naar € 40.000,00 in het jaar 2023. De onderuitputting had met name te maken met de relatief korte (aanvraag)termijn. De deadline van de regeling stond op 1 oktober, omdat de activiteiten vanuit de regeling in hetzelfde kalenderjaar (2023) uitgevoerd moeten worden. Voor de regeling van 2024 is dit aangepast. De regeling voor 2024 geeft instellingen/het mbo meer voorbereidingstijd om activiteiten te organiseren en hun plannen uitvoerbaar te maken.</text:p>
            <text:p text:style-name="al"/>
            <text:p text:style-name="al">Het subsidieplafond van het deelplafond voor aanvragen van natuurlijke personen die zien op de activiteiten als bedoeld in artikel 1.4, onder b, te weten het realiseren of leren realiseren van cultureel aanbod buiten het onderwijs die bijdragen aan de cultuurparticipatie van jongeren die in Den Haag wonen, is volledig uitgeput. Om aanvullende activiteiten mogelijk te maken wordt dit deelplafond verhoogd. Het deelplafond bedroeg € 90.000,00 en wordt verhoogd met € 30.000,00 naar € 120.000,00 in het jaar 2023.</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Regeling tot derde wijziging van de Subsidieregeling cultuurparticipatie jong Den Haag 2023:</text:p>
            <text:p text:style-name="al"/>
            <text:p text:style-name="al">
            <text:span text:style-name="nadrukvet">Artikel 1</text:span>
          </text:p>
            <text:p text:style-name="al">De Subsidieregeling cultuurparticipatie jong Den Haag 2023 wordt gewijzigd als volgt:</text:p>
            <text:p text:style-name="al"/>
            <text:list text:style-name="id1-3-2-2-1-20">
              <text:list-item text:style-override="id1-3-2-2-1-20-1">
                <text:number>A</text:number>
                <text:p text:style-name="al"> Artikel 1:8 komt als volgt te luiden:</text:p>
                <text:p text:style-name="al">
                <text:span text:style-name="nadrukvet">Artikel 1:8 Subsidieplafond</text:span>
              </text:p>
                <text:p text:style-name="al">1. Voor subsidieverlening op grond van deze regeling geldt voor het jaar 2023 een totaalsubsidieplafond van € 924.330,00 met de volgende deelplafonds: </text:p>
                <text:p text:style-name="al">a. € 200.000,00 voor aanvragen van rechtspersonen die zien op de activiteiten als bedoeld in artikel 1.4, onder a, van deze subsidieregeling;</text:p>
                <text:p text:style-name="al">b. € 120.000,00 voor aanvragen van natuurlijke personen die zien op de activiteiten als bedoeld in artikel 1.4, onder b, van deze subsidieregeling;</text:p>
                <text:p text:style-name="al">c. € 564.330,00 voor aanvragen van rechtspersonen die zien op de activiteiten als bedoeld in artikel 1.4, onder b, van deze subsidieregeling;</text:p>
                <text:p text:style-name="al">d. € 40.000,00 voor aanvragen van rechtspersonen die zien op de activiteiten als bedoeld in artikel 1.4, onder c, van deze subsidieregeling.</text:p>
                <text:p text:style-name="al">2. Voor subsidieverlening op grond van deze regeling geldt voor het jaar 2024 een totaal subsidieplafond € 380.700,00 met de volgende deelplafonds: </text:p>
                <text:p text:style-name="al">a. € 0,00 voor aanvragen van rechtspersonen die zien op de activiteiten als bedoeld in artikel 1.4, onder a, van deze subsidieregeling;</text:p>
                <text:p text:style-name="al">b. € 55.700,00 voor aanvragen van natuurlijke personen die zien op de activiteiten als bedoeld in artikel 1.4, onder b, van deze subsidieregeling;</text:p>
                <text:p text:style-name="al">c. € 225.000,00 voor aanvragen van rechtspersonen die zien op de activiteiten als bedoeld in artikel 1.4, onder b, van deze subsidieregeling;</text:p>
                <text:p text:style-name="al">d. € 100.000,00 voor aanvragen van rechtspersonen die zien op de activiteiten als bedoeld in artikel 1.4, onder c, van deze subsidieregeling.</text:p>
                <text:p text:style-name="al">3. Het college kan een of meerdere subsidieplafonds verlagen conform artikel 7 van de ASV. </text:p>
                <text:p text:style-name="al">4. Een verlaging van het plafond geldt ook voor reeds ingediende aanvragen.</text:p>
              </text:list-item>
            </text:list>
            <text:p text:style-name="al"/>
            <text:p text:style-name="al">
            <text:span text:style-name="nadrukvet">Artikel II</text:span>
          </text:p>
            <text:p text:style-name="al">Deze regeling treedt in werking op de dag na de datum van bekendmaking in het Gemeenteblad.</text:p>
            <text:p text:style-name="al"/>
            <text:p text:style-name="al">Den Haag, 31 oktober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37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7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7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5220  OCW/10502512</meta:user-defined>
    <meta:user-defined meta:name="DCTERMS.alternative">Subsidieregeling cultuurparticipatie jong Den Haag 2023</meta:user-defined>
    <dc:language>nl</dc:language>
    <meta:user-defined meta:name="OVERHEIDop.locatietype/OVERHEIDop.gebiedsmarkering">Gemeente</meta:user-defined>
    <meta:user-defined meta:name="DC.title">Subsidieregeling cultuurparticipatie jong Den Haag 2023</meta:user-defined>
    <meta:user-defined meta:name="DCTERMS.W3CDTF/DCTERMS.available">2023-11-03</meta:user-defined>
    <meta:user-defined meta:name="DCTERMS.W3CDTF/OVERHEIDop.jaargang">2023</meta:user-defined>
    <meta:user-defined meta:name="OVERHEIDop.publicationIssue">469375</meta:user-defined>
    <meta:user-defined meta:name="OVERHEIDop.betreftRegeling">CVDR695080_4</meta:user-defined>
    <meta:user-defined meta:name="xs:date/OVERHEIDop.startdatum">2023-11-04</meta:user-defined>
    <meta:user-defined meta:name="xs:date/OVERHEIDop.einddatum">2024-12-31</meta:user-defined>
    <meta:user-defined meta:name="OVERHEIDop.GmbID/DC.identifier">gmb-2023-469375</meta:user-defined>
    <meta:user-defined meta:name="OVERHEIDop.versieInformatie"/>
  </office:meta>
</office:document-meta>
</file>