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-Artikel 2:10 Voorwerpen op of aan de weg – inrichten bouwplaats – Rembrandtstraat 28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</text:p>
            <text:p text:style-name="common-al">Willems Vastgoedonderhoud B.V.. </text:p>
            <text:p text:style-name="tussenkopcur">Waar</text:p>
            <text:p text:style-name="common-al">Rembrandtstraat 28, 3202 ES Spijkenisse.</text:p>
            <text:p text:style-name="tussenkopcur">Voorwerp</text:p>
            <text:p text:style-name="common-al">Plaatsen bouwkeet en ecotoilet.</text:p>
            <text:p text:style-name="tussenkopcur">Dossiernummer</text:p>
            <text:p text:style-name="common-al">3937565.</text:p>
            <text:p text:style-name="tussenkopcur">Datum plaatsing voorwerp</text:p>
            <text:p text:style-name="common-al">6 november 2923 t/m 22 december 2023.</text:p>
            <text:p text:style-name="tussenkopcur">Datum ontvangst</text:p>
            <text:p text:style-name="common-al">23 oktober 2023.</text:p>
            <text:p text:style-name="tussenkopcur">Datum besluit</text:p>
            <text:p text:style-name="common-al">30 okto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atum van de brief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937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7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7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37565</meta:user-defined>
    <dc:language>nl</dc:language>
    <meta:user-defined meta:name="OVERHEIDop.locatietype/OVERHEIDop.gebiedsmarkering">Adres</meta:user-defined>
    <meta:user-defined meta:name="DC.title">Gemeente Nissewaard - Verleende vergunning -Artikel 2:10 Voorwerpen op of aan de weg – inrichten bouwplaats – Rembrandtstraat 28, Spijkenisse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374</meta:user-defined>
    <meta:user-defined meta:name="OVERHEIDop.GmbID/DC.identifier">gmb-2023-469374</meta:user-defined>
    <meta:user-defined meta:name="OVERHEIDop.versieInformatie"/>
  </office:meta>
</office:document-meta>
</file>