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randveilig gebruik Spilcentrum Eckart, Weegschaalstraat 1 5632C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78 </text:p>
            <text:p text:style-name="common-al"> Omschrijving: brandveilig gebruik Spilcentrum Eckar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1 5632CW Eindhoven</text:p>
              </text:list-item>
            </text:list>
            <text:p text:style-name="common-al"> Datum ontvangst: 31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373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73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EHV-ZP2023-004878</meta:user-defined>
    <meta:user-defined meta:name="DCTERMS.abstract">brandveilig gebruik Spilcentrum Eckart</meta:user-defined>
    <dc:language>nl</dc:language>
    <meta:user-defined meta:name="OVERHEIDop.locatietype/OVERHEIDop.gebiedsmarkering">Punt</meta:user-defined>
    <meta:user-defined meta:name="DC.title">Ingediende aanvraag omgevingsvergunning: brandveilig gebruik Spilcentrum Eckart, Weegschaalstraat 1 5632CW Eindho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373</meta:user-defined>
    <meta:user-defined meta:name="OVERHEIDop.GmbID/DC.identifier">gmb-2023-469373</meta:user-defined>
    <meta:user-defined meta:name="OVERHEIDop.versieInformatie"/>
  </office:meta>
</office:document-meta>
</file>