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mgeving Fonteinlaan 1 2012JG Haarlem, 0392-2023-0103095, het kappen en vervangen van vijf gemeentelijke bomen i.v.m. slechte conditie en gevaar voor de omgeving, ontvangen op 27-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37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7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7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3095</meta:user-defined>
    <meta:user-defined meta:name="DCTERMS.abstract">het kappen en vervangen van vijf gemeentelijke bomen i.v.m. slechte conditie en gevaar voor de omgeving</meta:user-defined>
    <dc:language>nl</dc:language>
    <meta:user-defined meta:name="OVERHEIDop.locatietype/OVERHEIDop.gebiedsmarkering">Punt</meta:user-defined>
    <meta:user-defined meta:name="DC.title">Gemeente Haarlem, ingekomen aanvraag omgevingsvergunning, omgeving Fonteinlaan 1 2012JG Haarlem, 0392-2023-0103095, het kappen en vervangen van vijf gemeentelijke bomen i.v.m. slechte conditie en gevaar voor de omgeving, ontvangen op 27-09-2023</meta:user-defined>
    <meta:user-defined meta:name="DCTERMS.W3CDTF/DCTERMS.available">2023-11-03</meta:user-defined>
    <meta:user-defined meta:name="DCTERMS.W3CDTF/OVERHEIDop.jaargang">2023</meta:user-defined>
    <meta:user-defined meta:name="OVERHEIDop.externeBijlage">HAARLEM_202310_GFO_ZAKEN_105545_Bijlage publica...|exb-2023-51614</meta:user-defined>
    <meta:user-defined meta:name="OVERHEIDop.publicationIssue">469371</meta:user-defined>
    <meta:user-defined meta:name="OVERHEIDop.GmbID/DC.identifier">gmb-2023-469371</meta:user-defined>
    <meta:user-defined meta:name="OVERHEIDop.versieInformatie"/>
  </office:meta>
</office:document-meta>
</file>