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veen, Brammershoopstraat 25, het bouwen van een aangebouwd bijgebouw aan een bestaande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erveen</text:span>
          </text:p>
            <text:p text:style-name="common-al">Brammershoopstraat 25, 7859 TG</text:p>
            <text:p text:style-name="common-al">het bouwen van een aangebouwd bijgebouw aan een bestaande woonboerderij (Z2023-024627)</text:p>
            <text:p text:style-name="common-al">Datum ontvangst: 31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936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6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6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eserveen, Brammershoopstraat 25, het bouwen van een aangebouwd bijgebouw aan een bestaande woonboerderij</meta:user-defined>
    <meta:user-defined meta:name="DCTERMS.W3CDTF/DCTERMS.available">2023-11-03</meta:user-defined>
    <meta:user-defined meta:name="DCTERMS.W3CDTF/OVERHEIDop.jaargang">2023</meta:user-defined>
    <meta:user-defined meta:name="OVERHEIDop.publicationIssue">469362</meta:user-defined>
    <meta:user-defined meta:name="OVERHEIDop.GmbID/DC.identifier">gmb-2023-469362</meta:user-defined>
    <meta:user-defined meta:name="OVERHEIDop.versieInformatie"/>
  </office:meta>
</office:document-meta>
</file>