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edrijfspand Morsestraat 6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3 een besluit genomen op de aanvraag met zaaknummer 2023-001860 voor nieuwbouw bedrijfspand en inritten Morsestraat 6 Harderwijk op locatie HDW00 A 5665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  <text:list-item text:style-override="id1-3-2-1-1-2-3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 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6935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5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5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DW00 A 5665</meta:user-defined>
    <dc:language>nl</dc:language>
    <meta:user-defined meta:name="OVERHEIDop.locatietype/OVERHEIDop.gebiedsmarkering">Vlak</meta:user-defined>
    <meta:user-defined meta:name="DC.title">Verlening omgevingsvergunning, bedrijfspand Morsestraat 6 Harderwijk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56</meta:user-defined>
    <meta:user-defined meta:name="OVERHEIDop.GmbID/DC.identifier">gmb-2023-469356</meta:user-defined>
    <meta:user-defined meta:name="OVERHEIDop.versieInformatie"/>
  </office:meta>
</office:document-meta>
</file>