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Zanddijk 1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het uitbreiden van een fouragehandel. Het voornemen is om dit door middel van een bestemmingsplanherziening (ex. artikel 3.1 Wet ruimtelijke ordening)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6935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5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5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37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023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Landelijk gebied; Zanddijk 1 Hall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54</meta:user-defined>
    <meta:user-defined meta:name="OVERHEIDop.GmbID/DC.identifier">gmb-2023-469354</meta:user-defined>
    <meta:user-defined meta:name="OVERHEIDop.versieInformatie"/>
  </office:meta>
</office:document-meta>
</file>