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 Langeraar - zaaknummer Z2023-00002388 - het organiseren van de wandelvierdaagse Langeraar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3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3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88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52</meta:user-defined>
    <meta:user-defined meta:name="OVERHEIDop.GmbID/DC.identifier">gmb-2023-469352</meta:user-defined>
    <meta:user-defined meta:name="OVERHEIDop.versieInformatie"/>
  </office:meta>
</office:document-meta>
</file>