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jzigen dak Dorpshuisweg 9C, 3849BL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een besluit genomen op de aanvraag met zaaknummer 2022-002843 voor wijziging dak op locatie Dorpshuisweg 9C, 3849BL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 febr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93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huisweg 9C, 3849BL Hierden</meta:user-defined>
    <dc:language>nl</dc:language>
    <meta:user-defined meta:name="OVERHEIDop.locatietype/OVERHEIDop.gebiedsmarkering">Punt</meta:user-defined>
    <meta:user-defined meta:name="DC.title">Verlening omgevingsvergunning, wijzigen dak Dorpshuisweg 9C, 3849BL Hierd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935</meta:user-defined>
    <meta:user-defined meta:name="OVERHEIDop.GmbID/DC.identifier">gmb-2023-46935</meta:user-defined>
    <meta:user-defined meta:name="OVERHEIDop.versieInformatie"/>
  </office:meta>
</office:document-meta>
</file>