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Stationsweg 11b, 7468A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Stationsweg 11b, 7468AS Enter. De melding is geregistreerd onder nummer Z2023-00001851.</text:p>
            <text:p text:style-name="common-al">De melding betreft asberstsanering dak van de woning 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93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51</meta:user-defined>
    <dc:language>nl</dc:language>
    <meta:user-defined meta:name="OVERHEIDop.locatietype/OVERHEIDop.gebiedsmarkering">Punt</meta:user-defined>
    <meta:user-defined meta:name="DC.title">Kennisgeving Sloopmelding Stationsweg 11b, 7468AS Ent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47</meta:user-defined>
    <meta:user-defined meta:name="OVERHEIDop.GmbID/DC.identifier">gmb-2023-469347</meta:user-defined>
    <meta:user-defined meta:name="OVERHEIDop.versieInformatie"/>
  </office:meta>
</office:document-meta>
</file>