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landstraat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oglandstraat 125, 3036PG, herstellen fundering voorgevel woning (aanvraagdatum 25-10-2023, dossiernummer OMV.23.10.0031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934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4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4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landstraat 125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344</meta:user-defined>
    <meta:user-defined meta:name="OVERHEIDop.GmbID/DC.identifier">gmb-2023-469344</meta:user-defined>
    <meta:user-defined meta:name="OVERHEIDop.versieInformatie"/>
  </office:meta>
</office:document-meta>
</file>