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Sinterklaasintocht Gouda voor Sinterklaasintocht Gouda op de locatie Goudse binnenstad op 18-11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Sinterklaasintocht Gouda mag het evenement Sinterklaasintocht Gouda organiseren op de locatie Goudse binnenstad.</text:p>
            <text:p text:style-name="common-al">De vergunning is verzonden op 01-11-2023. Het zaaknummer van de vergunning is 8395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1-1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34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4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2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Sinterklaasintocht Gouda voor Sinterklaasintocht Gouda op de locatie Goudse binnenstad op 18-11-2023</meta:user-defined>
    <meta:user-defined meta:name="DCTERMS.W3CDTF/DCTERMS.available">2023-11-06</meta:user-defined>
    <meta:user-defined meta:name="DCTERMS.W3CDTF/OVERHEIDop.jaargang">2023</meta:user-defined>
    <meta:user-defined meta:name="OVERHEIDop.publicationIssue">469341</meta:user-defined>
    <meta:user-defined meta:name="OVERHEIDop.GmbID/DC.identifier">gmb-2023-469341</meta:user-defined>
    <meta:user-defined meta:name="OVERHEIDop.versieInformatie"/>
  </office:meta>
</office:document-meta>
</file>