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2 Cuijk, Heeswijk, Heeswijkse Kamp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wijzigingsplan ‘2 Cuijk, Heeswijk, Heeswijkse Kampen Zuid’ is vastgesteld. </text:p>
            <text:p text:style-name="common-al">
            <text:span text:style-name="nadrukvet">Waar ligt het plangebied?</text:span>
          </text:p>
            <text:p text:style-name="common-al">Het plangebied ligt in de kern Cuijk, direct ten westen van de Lavendel en ten zuiden van de Heeswijk. </text:p>
            <text:p text:style-name="common-al">
            <text:span text:style-name="nadrukvet">Wat is de inhoud van het plan?</text:span>
          </text:p>
            <text:p text:style-name="common-al">Het wijzigingsplan maakt de nieuwbouw mogelijk van rijwoningen in plaats van patiowoningen in het nieuwe woongebied Heeswijkse Kampen Zuid.</text:p>
            <text:p text:style-name="common-al">
            <text:span text:style-name="nadrukvet">Waar en wanneer kunt u de stukken inzien?</text:span>
          </text:p>
            <text:p text:style-name="common-al">U kunt het vastgesteld wijzigingsplan en de bijbehorende stukken gedurende zes weken inzien vanaf zaterdag 4 november tot en met vrijdag 15 december 2023. De stukken zijn in te zien op www.ruimtelijkeplannen.nl. U kunt daarbij zoeken op het plannummer NL.IMRO.1982.WPCuHeeswijkzuid2-VA01. Als u een uitgeprint exemplaar in wilt zien, dan kunt u een afspraak maken met de afdeling Ruimtelijke Ontwikkeling, via telefoonnummer 0485-854000 of via email <text:a xlink:href="mailto:ro@landvancuijk.nl" xlink:type="simple"><text:span text:style-name="nadrukondlijn">ro@landvancuijk.nl</text:span></text:a>.</text:p>
            <text:p text:style-name="common-al">
            <text:span text:style-name="nadrukvet">Hoe kunt u reageren?</text:span>
          </text:p>
            <text:p text:style-name="common-al">Gedurende de termijn van ter inzage ligging kan tegen de besluiten beroep worden ingesteld bij de Afdeling bestuursrechtspraak van de Raad van State, Postbus 20019, 2500 EA ’s-Gravenhage. De mogelijkheid om beroep in te stellen bestaat voor:</text:p>
            <text:list text:style-name="id1-3-2-1-1-10">
              <text:list-item text:style-override="id1-3-2-1-1-10-1">
                <text:number>•</text:number>
                <text:p text:style-name="al">degene die tijdig een zienswijze naar voren heeft gebracht of die kan aantonen daartoe redelijkerwijs niet in staat te zijn geweest;</text:p>
              </text:list-item>
              <text:list-item text:style-override="id1-3-2-1-1-10-2">
                <text:number>•</text:number>
                <text:p text:style-name="al">een ieder tegen de wijzigingen;</text:p>
              </text:list-item>
              <text:list-item text:style-override="id1-3-2-1-1-10-3">
                <text:number>•</text:number>
                <text:p text:style-name="al">belanghebbenden.</text:p>
              </text:list-item>
            </text:list>
            <text:p text:style-name="common-al">
            <text:span text:style-name="nadrukvet">Hoe verloopt de procedure verder?</text:span>
          </text:p>
            <text:p text:style-name="last-al">Het wijzigingsplan treedt in werking op de dag na afloop van de beroepstermijn. Degene die beroep heeft ingesteld kan tevens een verzoek om voorlopige voorziening indienen bij de voorzieningen rech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wijzigingsplan opgeschort totdat op da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933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3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3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CuHeeswijkzuid2-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wijzigingsplan ‘2 Cuijk, Heeswijk, Heeswijkse Kampen Zuid’</meta:user-defined>
    <meta:user-defined meta:name="DCTERMS.W3CDTF/DCTERMS.available">2023-11-03</meta:user-defined>
    <meta:user-defined meta:name="DCTERMS.W3CDTF/OVERHEIDop.jaargang">2023</meta:user-defined>
    <meta:user-defined meta:name="OVERHEIDop.publicationIssue">469337</meta:user-defined>
    <meta:user-defined meta:name="OVERHEIDop.GmbID/DC.identifier">gmb-2023-469337</meta:user-defined>
    <meta:user-defined meta:name="OVERHEIDop.versieInformatie"/>
  </office:meta>
</office:document-meta>
</file>